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RAUM-BETRIEB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STANNAHME &amp; SORTIERUNG ---</text:span></text:p>
      <text:p text:style-name="P1"><text:span text:style-name="T2">[ ] Zeitstempel Empfang</text:span></text:p>
      <text:p text:style-name="P1"><text:span text:style-name="T2">[ ] Anzahl eingehender Poststücke</text:span></text:p>
      <text:p text:style-name="P1"><text:span text:style-name="T2">[ ] Anzahl eingehender Pakete</text:span></text:p>
      <text:p text:style-name="P1"><text:span text:style-name="T2">[ ] Postbote-Typ (USPS, FedEx, UPS, Andere)</text:span></text:p>
      <text:p text:style-name="P1"><text:span text:style-name="T2">[ ] Besondere Handhabung erforderlich? (Einschreiben, Einschreiben, Unterschrift erforderlich, Keine.)</text:span></text:p>
      <text:p text:style-name="P1"><text:span text:style-name="T2">[ ] Hinweise zu eingehender Post (Beschädigungen, ungewöhnliche Artikel)</text:span></text:p>
      <text:p text:style-name="P1"><text:span text:style-name="T2">[ ] Retouradresse für nichtzustellbare Post</text:span></text:p>
      <text:p text:style-name="P1"><text:span text:style-name="T2">[ ] Eingangsdatum</text:span></text:p>
      <text:p text:style-name="P1"/>
      <text:p text:style-name="P1"><text:span text:style-name="T1">--- POSTVERTEILUNG ---</text:span></text:p>
      <text:p text:style-name="P1"><text:span text:style-name="T2">[ ] Anzahl der Postfächer / Empfängerstandorte</text:span></text:p>
      <text:p text:style-name="P1"><text:span text:style-name="T2">[ ] Verteilungsart (Manuell/Automatisiert) (Handbuch, automatisiert)</text:span></text:p>
      <text:p text:style-name="P1"><text:span text:style-name="T2">[ ] Geplante Auslieferungszeitpunkt</text:span></text:p>
      <text:p text:style-name="P1"><text:span text:style-name="T2">[ ] Hinweise zu ungewöhnlichen Lieferanweisungen (z. B. spezifische Zugangscodes)</text:span></text:p>
      <text:p text:style-name="P1"><text:span text:style-name="T2">[ ] Wichtiger Rückgabepunkt (falls zutreffend)</text:span></text:p>
      <text:p text:style-name="P1"><text:span text:style-name="T2">[ ] Versandbestätigung (erforderlich?) (Ja., Nein.)</text:span></text:p>
      <text:p text:style-name="P1"><text:span text:style-name="T2">[ ] Abteilungen, die Post erhalten (Verwaltung, Finanzen, Personalbereich, Verkäufe, Ingenieurwesen, Andere)</text:span></text:p>
      <text:p text:style-name="P1"><text:span text:style-name="T2">[ ] Datum der letzten Routenüberprüfung</text:span></text:p>
      <text:p text:style-name="P1"/>
      <text:p text:style-name="P1"><text:soft-page-break/><text:span text:style-name="T1">--- AUSGEHENDE POSTBEARBEITUNG ---</text:span></text:p>
      <text:p text:style-name="P1"><text:span text:style-name="T2">[ ] Zeitstempel für Zusteller vorbereitet</text:span></text:p>
      <text:p text:style-name="P1"><text:span text:style-name="T2">[ ] Anzahl großer Pakete (über 4,5 kg)</text:span></text:p>
      <text:p text:style-name="P1"><text:span text:style-name="T2">[ ] Gesamtzahl der Briefe/Kleingut</text:span></text:p>
      <text:p text:style-name="P1"><text:span text:style-name="T2">[ ] Verwendete Versandart (falls zutreffend) (USPS Priority Mail</text:span></text:p>
      <text:p text:style-name="P1"><text:span text:style-name="T2">, USPS-Bodentransport, FedEx Ground, FedEx Express, UPS Groundfracht, UPS Express, Sonstiges (in LANGTEXT angeben))</text:span></text:p>
      <text:p text:style-name="P1"><text:span text:style-name="T2">[ ] Andere Versandmethode angeben (falls ausgewählt)</text:span></text:p>
      <text:p text:style-name="P1"><text:span text:style-name="T2">[ ] Porto (gesamt)</text:span></text:p>
      <text:p text:style-name="P1"><text:span text:style-name="T2">[ ] Bestätigung/Sendungsverfolgung genutzt? (Empfangsbestätigung mit Unterschrift, Sendungsverfolgungsnummer, Keine.)</text:span></text:p>
      <text:p text:style-name="P1"><text:span text:style-name="T2">[ ] Belegbild (falls zutreffend)</text:span></text:p>
      <text:p text:style-name="P1"><text:span text:style-name="T2">[ ] Datum des Versandzeitpunkts</text:span></text:p>
      <text:p text:style-name="P1"/>
      <text:p text:style-name="P1"><text:span text:style-name="T1">--- SICHERHEIT &amp; ZUTRITTSKONTROLLE ---</text:span></text:p>
      <text:p text:style-name="P1"><text:span text:style-name="T2">[ ] Postraumzugang für wen gewährt? (Nur für autorisiertes Personal., Auftragnehmer (mit Begleitung), Öffentlichkeit (eingeschränkter Zugang))</text:span></text:p>
      <text:p text:style-name="P1"><text:span text:style-name="T2">[ ] Anzahl der autorisierten Mitarbeiter mit Postraumzugang</text:span></text:p>
      <text:p text:style-name="P1"><text:span text:style-name="T2">[ ] Welches Zutrittskontrollsystem wird verwendet? (Schlüsselbedienung, Schlüsselkarte/Schlüsselanhänger, Biometrisches Scannen, PIN-Code)</text:span></text:p>
      <text:p text:style-name="P1"><text:span text:style-name="T2">[ ] Letzte Überprüfung der Zugriffsberechtigungen</text:span></text:p>
      <text:p text:style-name="P1"><text:span text:style-name="T2">[ ] Zusammenfassung des Sicherheitsprotokolls (falls vorhanden)</text:span></text:p>
      <text:p text:style-name="P1"><text:span text:style-name="T2">[ ] Verfahren für den Umgang mit verdächtigen Paketen? (Kontaktsicherheit, Isolieren und Vorgesetzten informieren, Befolgen Sie das festgelegte Verfahren (detailliert in der SOP).)</text:span></text:p>
      <text:p text:style-name="P1"><text:span text:style-name="T2">[ ] Überprüfung des Überwachungsvideo-Materials (falls zutreffend)</text:span></text:p>
      <text:p text:style-name="P1"><text:span text:style-name="T2">[ ] Letzte Durchsuchung des Umschlagbereichs</text:span></text:p>
      <text:p text:style-name="P1"/>
      <text:p text:style-name="P1"><text:span text:style-name="T1">--- GERÄTE WARTUNG &amp; BETRIEB ---</text:span></text:p>
      <text:p text:style-name="P1"><text:span text:style-name="T2">[ ] Letzte Wartung des Frankaturautomaten</text:span></text:p>
      <text:p text:style-name="P1"><text:span text:style-name="T2">[ ] Frankometerstand</text:span></text:p>
      <text:p text:style-name="P1"><text:span text:style-name="T2">[ ] Notizen zur Wartung des Frankiermaschinens (falls zutreffend)</text:span></text:p>
      <text:p text:style-name="P1"><text:soft-page-break/><text:span text:style-name="T2">[ ] Skalenkalibrierungsablesung (Gewicht)</text:span></text:p>
      <text:p text:style-name="P1"><text:span text:style-name="T2">[ ] Letztes Kalibrierdatum der Waage</text:span></text:p>
      <text:p text:style-name="P1"><text:span text:style-name="T2">[ ] Sortieranlagenstatus (Betriebsbereit, Reparatur erforderlich, Außer Betrieb)</text:span></text:p>
      <text:p text:style-name="P1"><text:span text:style-name="T2">[ ] Beschreibung von Sortierproblemen (falls vorhanden)</text:span></text:p>
      <text:p text:style-name="P1"><text:span text:style-name="T2">[ ] Zustand des Zerkleinerers (Betrieblich, Benötigt Wartung, Außer Betrieb)</text:span></text:p>
      <text:p text:style-name="P1"/>
      <text:p text:style-name="P1"><text:span text:style-name="T1">--- LAGERVERWALTUNG &amp; VERBRAUCHSMATERIALIEN ---</text:span></text:p>
      <text:p text:style-name="P1"><text:span text:style-name="T2">[ ] Aktuelle Anzahl an Standardumschlägen</text:span></text:p>
      <text:p text:style-name="P1"><text:span text:style-name="T2">[ ] Aktuelle Anzahl von Rechtschreibebenen</text:span></text:p>
      <text:p text:style-name="P1"><text:span text:style-name="T2">[ ] Aktueller Bestand an Luftpolsterbriefumschlägen (verschiedene Größen)</text:span></text:p>
      <text:p text:style-name="P1"><text:span text:style-name="T2">[ ] Aktuelle Anzahl der Versandetiketten</text:span></text:p>
      <text:p text:style-name="P1"><text:span text:style-name="T2">[ ] Aktuelle Anzahl an Briefmarken</text:span></text:p>
      <text:p text:style-name="P1"><text:span text:style-name="T2">[ ] Aktuelle Anzahl von Umzugskartons (Klein/Mittel/Groß)</text:span></text:p>
      <text:p text:style-name="P1"><text:span text:style-name="T2">[ ] Bevorzugter Versanddienstleister (für Lieferungen) (USPS, UPS, FedEx, Andere)</text:span></text:p>
      <text:p text:style-name="P1"><text:span text:style-name="T2">[ ] Datum der letzten Bestellung</text:span></text:p>
      <text:p text:style-name="P1"><text:span text:style-name="T2">[ ] Notizen zu Liefermengen oder anstehenden Bedarf</text:span></text:p>
      <text:p text:style-name="P1"/>
      <text:p text:style-name="P1"><text:span text:style-name="T1">--- ABFALLENTSORGUNG UND RECYCLING ---</text:span></text:p>
      <text:p text:style-name="P1"><text:span text:style-name="T2">[ ] Anzahl der vertraulichen Zerreißbeutel</text:span></text:p>
      <text:p text:style-name="P1"><text:span text:style-name="T2">[ ] Anzahl der recycelten Kartons</text:span></text:p>
      <text:p text:style-name="P1"><text:span text:style-name="T2">[ ] Gewicht des Recyclingpapiers (lbs/kg)</text:span></text:p>
      <text:p text:style-name="P1"><text:span text:style-name="T2">[ ] Recyclingtonnenstatus (voll/teilweise voll/leer) (Voll, Teilweise, leer)</text:span></text:p>
      <text:p text:style-name="P1"><text:span text:style-name="T2">[ ] Vertrauliche Abfallentsorgungsmethode (Schreddern, Sichere Verbrennung, Andere (in Langtext angeben))</text:span></text:p>
      <text:p text:style-name="P1"><text:span text:style-name="T2">[ ] Wenn "Andere" als Entsorgungsmethode ausgewählt wurde, bitte erläutern Sie diese.</text:span></text:p>
      <text:p text:style-name="P1"><text:span text:style-name="T2">[ ] Letzter Abholtermin für Restmüll/Altpapier</text:span></text:p>
      <text:p text:style-name="P1"><text:span text:style-name="T2">[ ] Entsorgungsmanifest (falls zutreffend)</text:span></text:p>
      <text:p text:style-name="P1"><text:soft-page-break/></text:p>
      <text:p text:style-name="P1"><text:span text:style-name="T1">--- AKTENFÜHRUNG UND DOKUMENTATION ---</text:span></text:p>
      <text:p text:style-name="P1"><text:span text:style-name="T2">[ ] Gesamtes eingehendes Postvolumen (täglich)</text:span></text:p>
      <text:p text:style-name="P1"><text:span text:style-name="T2">[ ] Gesamtes Versandvolumen (täglich)</text:span></text:p>
      <text:p text:style-name="P1"><text:span text:style-name="T2">[ ] Porto (täglich)</text:span></text:p>
      <text:p text:style-name="P1"><text:span text:style-name="T2">[ ] Datum der E-Mail-Protokolleintragung</text:span></text:p>
      <text:p text:style-name="P1"><text:span text:style-name="T2">[ ] Zeitstempel des E-Mail-Eintrags</text:span></text:p>
      <text:p text:style-name="P1"><text:span text:style-name="T2">[ ] Hinweise zu ungewöhnlichen Versandvorfällen (z. B. beschädigte Sendungen, Sicherheitsbedenken)</text:span></text:p>
      <text:p text:style-name="P1"><text:span text:style-name="T2">[ ] Berechnungsmethode für die Portokosten (für Prüfungszwecke) (Automatisches System, Manuelle Berechnung)</text:span></text:p>
      <text:p text:style-name="P1"><text:span text:style-name="T2">[ ] Abbild gekoppelte Frachtliste (falls zutreffend)</text:span></text:p>
      <text:p text:style-name="P1"><text:span text:style-name="T2">[ ] Einhaltung der E-Mail-Aufbewahrungsrichtlinie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7.943000000</meta:creation-date>
    <dc:date>2026-06-22T11:30:37.943000000</dc:date>
    <meta:document-statistic meta:table-count="0" meta:image-count="0" meta:object-count="0" meta:page-count="4" meta:paragraph-count="82" meta:word-count="571" meta:character-count="4580" meta:non-whitespace-character-count="4091"/>
    <meta:generator>LibreOffice/24.2.7.2$Linux_X86_64 LibreOffice_project/420$Build-2</meta:generator>
  </office:meta>
</office:document-meta>
</file>