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9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53c56655ea55f3fe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ceptación y Clasificación de Corre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recepción del corr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iezas de Correo Recib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quetes entrant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Repartidor (SELECTION options: Servicio Postal de los Estados Unidos</text:p>
            <text:p>, FedEx, UPS, Otr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Requiere manejo especial? (SELECTION options: Correo certificado</text:p>
            <text:p>, Correo certificado, Firma necesaria</text:p>
            <text:p>, Ningu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el Correo Incidente (Daños, Artículos Inusual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Entrega para Correo No Entregabl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tribución de corre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uzones/ubicaciones de destinatari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Distribución (Manual/Automatizado)</text:p>
            <text:p> (SELECTION options: Manual, automati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Distribución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instrucciones de entrega inusuales (p. ej., códigos de acceso específic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entrega clave (si aplic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 Entrega (¿Requerido?)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partamentos que Reciben Correo (SELECTION options: Administración, Finanzas</text:p>
            <text:p>, RRHH, Ventas, Ingenierí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ruta de distribu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amiento de Correo Sa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nvío preparado para el transportist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quetes grandes (con más de 4.5 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cartas/paquetes pequeño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envío utilizado (si aplica) (SELECTION options: Correo Prioritario de USPS, Servicio Postal de EE. UU. – Envío Terrestre, FedEx Ground</text:p>
            <text:p>, FedEx Express, Servicio UPS Terrestre, UPS Express, Otro (Especifique en TEXTO_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método de envío "Otros" (si se seleccion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anqueo Utilizado (Tota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onfirmación/Seguimiento utilizado? (SELECTION options: Confirmación de Recibo con Acuse de Recibo, Número de seguimiento</text:p>
            <text:p>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n del recibo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vío del corre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Seguridad y Acces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concede acceso al correo a…?</text:p>
            <text:p> (SELECTION options: Solo personal autorizado., Contratistas (con escolta), Público general (acceso limitad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autorizado con acceso a la sala de corre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tipo de sistema de control de acceso se utiliza? (SELECTION options: Acceso con clave, Tarjeta llave/Llavero electrónico, Escaneo biométrico, PI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Final de la Lista de Acces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l registro de incidentes de seguridad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para el manejo de paquetes sospechosos. (SELECTION options: Contacto de Seguridad, Aislar y Notificar al Supervisor, Siga el protocolo establecido (detallado en el Procedimiento Operativo Estándar)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visión de imágenes de cámaras de seguridad (si aplic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revisión del perímetro para el área de corre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y Operación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Mantenimiento de la Máquina de Franqu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contador de máquina de franque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mantenimiento de la máquina de franqueo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tura de Calibración de la Escala (Pes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de la báscul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operativo del clasificador (SELECTION options: operacional</text:p>
            <text:p>, Necesita reparación., Fuera de servici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problemas del clasificador (si los ha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trituradora (SELECTION options: operacional, Necesita mantenimiento., Fuera de servici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Inventario y Sumin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ctual de sobres estánd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ctual de sobres leg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ctual de sobres de burbujas (varios tamañ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ctual de etiquetas de enví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ctual de sellos post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ctual de cajas de mudanza (pequeña/mediana/gra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ista preferido (para suministros) (SELECTION options: Servicio Postal de los Estados Unidos, UPS, FedEx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pedido de sumin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niveles de suministro o necesidades futur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y Recicl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Bolsas de Destrucción Confidenc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jas de cartón recicl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de Papel Reciclado (lbs/k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contenedor de reciclaje (Lleno/Parcial/Vacío)</text:p>
            <text:p> (SELECTION options: Lleno, Parcial, Vací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Confidencial de Eliminación de Residuos (SELECTION options: Trituración, Incineración Segura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el método de eliminación "Otro", por favor expliqu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recogida de residuos/reciclaj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iesto de gestión de residuos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leva de Registros y Document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n total de correo entrante (diari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total de correo saliente (diar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os de envío (diar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gistro de corr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registro de corre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eventos de correo inusuales (p. ej., correo dañado, preocupaciones de seguridad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Cálculo de Franqueo (para auditoría)</text:p>
            <text:p> (SELECTION options: Sistema automatizado, Cálculo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escaneada del manifiesto de envío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a política de conservación de correo (si aplica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