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OPERACIONES DEL CORRE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EPTACIÓN Y CLASIFICACIÓN DE CORREO ---</text:span></text:p>
      <text:p text:style-name="P1"><text:span text:style-name="T2">[ ] Hora de recepción del correo</text:span></text:p>
      <text:p text:style-name="P1"><text:span text:style-name="T2">[ ] Número de Piezas de Correo Recibidas</text:span></text:p>
      <text:p text:style-name="P1"><text:span text:style-name="T2">[ ] Número de paquetes entrantes</text:span></text:p>
      <text:p text:style-name="P1"><text:span text:style-name="T2">[ ] Tipo de Repartidor (Servicio Postal de los Estados Unidos</text:span></text:p>
      <text:p text:style-name="P1"><text:span text:style-name="T2">, FedEx, UPS, Otro)</text:span></text:p>
      <text:p text:style-name="P1"><text:span text:style-name="T2">[ ] ¿Requiere manejo especial? (Correo certificado</text:span></text:p>
      <text:p text:style-name="P1"><text:span text:style-name="T2">, Correo certificado, Firma necesaria</text:span></text:p>
      <text:p text:style-name="P1"><text:span text:style-name="T2">, Ninguno.)</text:span></text:p>
      <text:p text:style-name="P1"><text:span text:style-name="T2">[ ] Notas sobre el Correo Incidente (Daños, Artículos Inusuales)</text:span></text:p>
      <text:p text:style-name="P1"/>
      <text:p text:style-name="P1"><text:span text:style-name="T2">[ ] Punto de Entrega para Correo No Entregable</text:span></text:p>
      <text:p text:style-name="P1"><text:span text:style-name="T2">[ ] Fecha de recepción</text:span></text:p>
      <text:p text:style-name="P1"/>
      <text:p text:style-name="P1"><text:span text:style-name="T1">--- DISTRIBUCIÓN DE CORREO ---</text:span></text:p>
      <text:p text:style-name="P1"><text:soft-page-break/><text:span text:style-name="T2">[ ] Número de buzones/ubicaciones de destinatarios</text:span></text:p>
      <text:p text:style-name="P1"><text:span text:style-name="T2">[ ] Método de Distribución (Manual/Automatizado)</text:span></text:p>
      <text:p text:style-name="P1"><text:span text:style-name="T2"><text:s/>(Manual, automatizado)</text:span></text:p>
      <text:p text:style-name="P1"><text:span text:style-name="T2">[ ] Hora de Distribución Programada</text:span></text:p>
      <text:p text:style-name="P1"><text:span text:style-name="T2">[ ] Notas sobre instrucciones de entrega inusuales (p. ej., códigos de acceso específicos)</text:span></text:p>
      <text:p text:style-name="P1"><text:span text:style-name="T2">[ ] Ubicación de entrega clave (si aplica)</text:span></text:p>
      <text:p text:style-name="P1"><text:span text:style-name="T2">[ ] Confirmación de Entrega (¿Requerido?) (Sí., No.)</text:span></text:p>
      <text:p text:style-name="P1"><text:span text:style-name="T2">[ ] Departamentos que Reciben Correo (Administración, Finanzas</text:span></text:p>
      <text:p text:style-name="P1"><text:span text:style-name="T2">, RRHH, Ventas, Ingeniería, Otro)</text:span></text:p>
      <text:p text:style-name="P1"><text:span text:style-name="T2">[ ] Fecha de la última revisión de ruta de distribución</text:span></text:p>
      <text:p text:style-name="P1"/>
      <text:p text:style-name="P1"><text:span text:style-name="T1">--- PROCESAMIENTO DE CORREO SALIENTE ---</text:span></text:p>
      <text:p text:style-name="P1"><text:span text:style-name="T2">[ ] Tiempo de envío preparado para el transportista.</text:span></text:p>
      <text:p text:style-name="P1"><text:span text:style-name="T2">[ ] Número de paquetes grandes (con más de 4.5 kg)</text:span></text:p>
      <text:p text:style-name="P1"><text:span text:style-name="T2">[ ] Número total de cartas/paquetes pequeños</text:span></text:p>
      <text:p text:style-name="P1"><text:span text:style-name="T2">[ ] Método de envío utilizado (si aplica) (Correo Prioritario de USPS, Servicio Postal de EE. UU. – Envío Terrestre, FedEx Ground</text:span></text:p>
      <text:p text:style-name="P1"><text:span text:style-name="T2">, FedEx Express, Servicio UPS Terrestre, UPS Express, Otro (Especifique en TEXTO_LARGO)</text:span></text:p>
      <text:p text:style-name="P1"><text:span text:style-name="T2">)</text:span></text:p>
      <text:p text:style-name="P1"><text:span text:style-name="T2">[ ] Especificar método de envío "Otros" (si se selecciona)</text:span></text:p>
      <text:p text:style-name="P1"><text:span text:style-name="T2">[ ] Franqueo Utilizado (Total)</text:span></text:p>
      <text:p text:style-name="P1"/>
      <text:p text:style-name="P1"><text:soft-page-break/><text:span text:style-name="T2">[ ] ¿Confirmación/Seguimiento utilizado? (Confirmación de Recibo con Acuse de Recibo, Número de seguimiento</text:span></text:p>
      <text:p text:style-name="P1"><text:span text:style-name="T2">, Ninguno.)</text:span></text:p>
      <text:p text:style-name="P1"><text:span text:style-name="T2">[ ] Imagen del recibo (si aplica)</text:span></text:p>
      <text:p text:style-name="P1"><text:span text:style-name="T2">[ ] Fecha de envío del correo</text:span></text:p>
      <text:p text:style-name="P1"/>
      <text:p text:style-name="P1"><text:span text:style-name="T1">--- CONTROL DE SEGURIDAD Y ACCESO ---</text:span></text:p>
      <text:p text:style-name="P1"><text:span text:style-name="T2">[ ] ¿Se concede acceso al correo a…?</text:span></text:p>
      <text:p text:style-name="P1"><text:span text:style-name="T2"><text:s/>(Solo personal autorizado., Contratistas (con escolta), Público general (acceso limitado))</text:span></text:p>
      <text:p text:style-name="P1"><text:span text:style-name="T2">[ ] Número de personal autorizado con acceso a la sala de correo</text:span></text:p>
      <text:p text:style-name="P1"><text:span text:style-name="T2">[ ] ¿Qué tipo de sistema de control de acceso se utiliza? (Acceso con clave, Tarjeta llave/Llavero electrónico, Escaneo biométrico, PIN</text:span></text:p>
      <text:p text:style-name="P1"><text:span text:style-name="T2">)</text:span></text:p>
      <text:p text:style-name="P1"><text:span text:style-name="T2">[ ] Revisión Final de la Lista de Acceso</text:span></text:p>
      <text:p text:style-name="P1"><text:span text:style-name="T2">[ ] Resumen del registro de incidentes de seguridad (si aplica)</text:span></text:p>
      <text:p text:style-name="P1"/>
      <text:p text:style-name="P1"><text:span text:style-name="T2">[ ] Procedimiento para el manejo de paquetes sospechosos. (Contacto de Seguridad, Aislar y Notificar al Supervisor, Siga el protocolo establecido (detallado en el Procedimiento Operativo Estándar).)</text:span></text:p>
      <text:p text:style-name="P1"><text:span text:style-name="T2">[ ] Revisión de imágenes de cámaras de seguridad (si aplica)</text:span></text:p>
      <text:p text:style-name="P1"/>
      <text:p text:style-name="P1"><text:span text:style-name="T2">[ ] Última revisión del perímetro para el área de correo.</text:span></text:p>
      <text:p text:style-name="P1"/>
      <text:p text:style-name="P1"><text:span text:style-name="T1">--- MANTENIMIENTO Y OPERACIÓN DE EQUIPOS ---</text:span></text:p>
      <text:p text:style-name="P1"><text:span text:style-name="T2">[ ] Último Mantenimiento de la Máquina de Franqueo</text:span></text:p>
      <text:p text:style-name="P1"><text:soft-page-break/><text:span text:style-name="T2">[ ] Lectura del contador de máquina de franqueo</text:span></text:p>
      <text:p text:style-name="P1"><text:span text:style-name="T2">[ ] Notas sobre el mantenimiento de la máquina de franqueo (si aplica)</text:span></text:p>
      <text:p text:style-name="P1"><text:span text:style-name="T2">[ ] Lectura de Calibración de la Escala (Peso)</text:span></text:p>
      <text:p text:style-name="P1"/>
      <text:p text:style-name="P1"><text:span text:style-name="T2">[ ] Fecha de última calibración de la báscula</text:span></text:p>
      <text:p text:style-name="P1"><text:span text:style-name="T2">[ ] Estado operativo del clasificador (operacional</text:span></text:p>
      <text:p text:style-name="P1"><text:span text:style-name="T2">, Necesita reparación., Fuera de servicio</text:span></text:p>
      <text:p text:style-name="P1"><text:span text:style-name="T2">)</text:span></text:p>
      <text:p text:style-name="P1"><text:span text:style-name="T2">[ ] Descripción de problemas del clasificador (si los hay)</text:span></text:p>
      <text:p text:style-name="P1"/>
      <text:p text:style-name="P1"><text:span text:style-name="T2">[ ] Estado de la trituradora (operacional, Necesita mantenimiento., Fuera de servicio</text:span></text:p>
      <text:p text:style-name="P1"><text:span text:style-name="T2">)</text:span></text:p>
      <text:p text:style-name="P1"/>
      <text:p text:style-name="P1"><text:span text:style-name="T1">--- GESTIÓN DE INVENTARIO Y SUMINISTROS ---</text:span></text:p>
      <text:p text:style-name="P1"><text:span text:style-name="T2">[ ] Cantidad actual de sobres estándar</text:span></text:p>
      <text:p text:style-name="P1"><text:span text:style-name="T2">[ ] Cantidad actual de sobres legales</text:span></text:p>
      <text:p text:style-name="P1"><text:span text:style-name="T2">[ ] Cantidad actual de sobres de burbujas (varios tamaños)</text:span></text:p>
      <text:p text:style-name="P1"><text:span text:style-name="T2">[ ] Cantidad actual de etiquetas de envío</text:span></text:p>
      <text:p text:style-name="P1"><text:span text:style-name="T2">[ ] Cantidad actual de sellos postales</text:span></text:p>
      <text:p text:style-name="P1"><text:span text:style-name="T2">[ ] Cantidad actual de cajas de mudanza (pequeña/mediana/grande)</text:span></text:p>
      <text:p text:style-name="P1"><text:span text:style-name="T2">[ ] Transportista preferido (para suministros) (Servicio Postal de los Estados Unidos, UPS, FedEx, Otro)</text:span></text:p>
      <text:p text:style-name="P1"><text:soft-page-break/><text:span text:style-name="T2">[ ] Fecha del último pedido de suministro</text:span></text:p>
      <text:p text:style-name="P1"><text:span text:style-name="T2">[ ] Notas sobre los niveles de suministro o necesidades futuras</text:span></text:p>
      <text:p text:style-name="P1"/>
      <text:p text:style-name="P1"><text:span text:style-name="T1">--- GESTIÓN DE RESIDUOS Y RECICLAJE ---</text:span></text:p>
      <text:p text:style-name="P1"><text:span text:style-name="T2">[ ] Cantidad de Bolsas de Destrucción Confidencial</text:span></text:p>
      <text:p text:style-name="P1"><text:span text:style-name="T2">[ ] Número de cajas de cartón recicladas</text:span></text:p>
      <text:p text:style-name="P1"><text:span text:style-name="T2">[ ] Peso de Papel Reciclado (lbs/kg)</text:span></text:p>
      <text:p text:style-name="P1"><text:span text:style-name="T2">[ ] Estado del contenedor de reciclaje (Lleno/Parcial/Vacío)</text:span></text:p>
      <text:p text:style-name="P1"><text:span text:style-name="T2"><text:s/>(Lleno, Parcial, Vacío)</text:span></text:p>
      <text:p text:style-name="P1"><text:span text:style-name="T2">[ ] Método Confidencial de Eliminación de Residuos (Trituración, Incineración Segura, Otro (Especificar en texto largo))</text:span></text:p>
      <text:p text:style-name="P1"><text:span text:style-name="T2">[ ] Si se seleccionó el método de eliminación "Otro", por favor explique.</text:span></text:p>
      <text:p text:style-name="P1"><text:span text:style-name="T2">[ ] Última fecha de recogida de residuos/reciclaje</text:span></text:p>
      <text:p text:style-name="P1"><text:span text:style-name="T2">[ ] Manifiesto de gestión de residuos (si aplica)</text:span></text:p>
      <text:p text:style-name="P1"/>
      <text:p text:style-name="P1"><text:span text:style-name="T1">--- LLEVA DE REGISTROS Y DOCUMENTACIÓN ---</text:span></text:p>
      <text:p text:style-name="P1"><text:span text:style-name="T2">[ ] Volumen total de correo entrante (diario)</text:span></text:p>
      <text:p text:style-name="P1"/>
      <text:p text:style-name="P1"><text:span text:style-name="T2">[ ] Volumen total de correo saliente (diario)</text:span></text:p>
      <text:p text:style-name="P1"><text:span text:style-name="T2">[ ] Gastos de envío (diario)</text:span></text:p>
      <text:p text:style-name="P1"><text:span text:style-name="T2">[ ] Fecha de registro de correo</text:span></text:p>
      <text:p text:style-name="P1"><text:span text:style-name="T2">[ ] Hora de registro de correo</text:span></text:p>
      <text:p text:style-name="P1"><text:soft-page-break/><text:span text:style-name="T2">[ ] Notas sobre eventos de correo inusuales (p. ej., correo dañado, preocupaciones de seguridad)</text:span></text:p>
      <text:p text:style-name="P1"/>
      <text:p text:style-name="P1"><text:span text:style-name="T2">[ ] Método de Cálculo de Franqueo (para auditoría)</text:span></text:p>
      <text:p text:style-name="P1"><text:span text:style-name="T2"><text:s/>(Sistema automatizado, Cálculo manual)</text:span></text:p>
      <text:p text:style-name="P1"><text:span text:style-name="T2">[ ] Copia escaneada del manifiesto de envío (si aplica)</text:span></text:p>
      <text:p text:style-name="P1"><text:span text:style-name="T2">[ ] Cumplimiento de la política de conservación de correo (si aplic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ailroom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25.812000000</meta:creation-date>
    <dc:date>2026-06-22T12:25:25.812000000</dc:date>
    <meta:document-statistic meta:table-count="0" meta:image-count="0" meta:object-count="0" meta:page-count="6" meta:paragraph-count="96" meta:word-count="803" meta:character-count="4930" meta:non-whitespace-character-count="4218"/>
    <meta:generator>LibreOffice/24.2.7.2$Linux_X86_64 LibreOffice_project/420$Build-2</meta:generator>
  </office:meta>
</office:document-meta>
</file>