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c3c56655ea55f56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ptation et tri du courr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éception du courr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èces postales entr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is entr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acteur (SELECTION options: Service postal américain, FedEx, UPS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ipulation spéciale requise ? (SELECTION options: Courrier recommandé</text:p>
            <text:p>, Courrier recommandé, Signature requis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 courrier entrant (dommages, articles inhabitu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dépôt pour les envois non livrabl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du courr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îtes aux lettres/lieux de destin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istribution (manuel/automatique) (SELECTION options: Manuel, Automat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istribution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instructions de livraison particulières (p. ex. codes d'accès spécifiqu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dépôt de clés (le cas échéant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ivraison (obligatoire ?)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ostaux (SELECTION options: Administration, Finance, RH, Ventes, Ingénieri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tournée de distrib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dition de courriers sort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ation du courrier pour le facteu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is volumineux (plus de 4,5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lettres/colis peti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expédition utilisé (le cas échéant) (SELECTION options: Courrier prioritaire USPS, Service Postal USPS au sol, FedEx Ground, FedEx Express, Livraison standard UPS, UPS Expres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er l'autre mode d'expédition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 (tot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/Suivi utilisé ? (SELECTION options: Confirmation de réception</text:p>
            <text:p>, Numéro de suivi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 du reçu (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voi du courri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et de sécur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ès à la salle de courrier accordé à ?</text:p>
            <text:p> (SELECTION options: Accès réservé au personnel autorisé., Entrepreneurs (avec escort)</text:p>
            <text:p>, Public (accès limité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autorisé(s) ayant accès à la salle de courr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type de système de contrôle d'accès est utilisé ? (SELECTION options: Accès par code, Carte de clé/Badge, Analyse biométrique, Code P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érification de la liste d'ac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registre des incidents de sécurité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à suivre en cas de colis suspects ?</text:p>
            <text:p> (SELECTION options: Contacte la sécurité, Isolement et information du supérieur., Suivre le protocole établi (détaillé dans la SOP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images de vidéosurveillanc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contrôle du périmètre pour la zone de courrie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fonctionnement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aintenance de la machine à affranch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compteur de timb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maintenance de la machine à affranchi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'étalonnage (poi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e la bala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fonctionnement du trieur (SELECTION options: Opérationnel</text:p>
            <text:p>, À réparer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problèmes de tri (le cas échéant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u broyeur (SELECTION options: opérationnel</text:p>
            <text:p>, Nécessite un entretien.</text:p>
            <text:p>, Hors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tocks et approvis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d'enveloppes standa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d'enveloppes lég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actuelle de pochettes à bulles (différentes tail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d'étiquettes d'expéd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de timbres post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de cartons déménagement (petit/moyen/gr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ur privilégié (pour les fournitures) (SELECTION options: Service postal américain, UPS, FedE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niveaux d'approvisionnement ou les besoins fut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et recyc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acs de déchiquetage confidenti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rtons en carton recycl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u papier recyclé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c de recyclage (Plein/Partiel/Vide) (SELECTION options: Plein, Partiel, Vi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mise au rebut confidentielle (SELECTION options: Découpage, Incinération sécurisé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"Autre" est sélectionné comme méthode d'élimination, veuillez expliq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collecte des déchets/recycl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n de suivi des déchets (le cas échéa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total de courriers entrants (quotidi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total de courrier sortant (quotidi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port (quotidi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nregistrement de messag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enregistrement du journal de messag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vénements postaux inhabituels (par exemple, courrier endommagé, préoccupations liées à la sécur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alcul des frais de port (pour audit) (SELECTION options: Système automatisé, Calcul manu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numérisée du bordereau d'expédition (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politiques de conservation des courriers (le cas échéa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