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OPÉRATIONS DE RÉCEP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CEPTATION ET TRI DU COURRIER ---</text:span></text:p>
      <text:p text:style-name="P1"><text:span text:style-name="T2">[ ] Heure de réception du courrier</text:span></text:p>
      <text:p text:style-name="P1"><text:span text:style-name="T2">[ ] Nombre de pièces postales entrantes</text:span></text:p>
      <text:p text:style-name="P1"><text:span text:style-name="T2">[ ] Nombre de colis entrants</text:span></text:p>
      <text:p text:style-name="P1"><text:span text:style-name="T2">[ ] Type de facteur (Service postal américain, FedEx, UPS, Autre)</text:span></text:p>
      <text:p text:style-name="P1"><text:span text:style-name="T2">[ ] Manipulation spéciale requise ? (Courrier recommandé</text:span></text:p>
      <text:p text:style-name="P1"><text:span text:style-name="T2">, Courrier recommandé, Signature requise, Rien.)</text:span></text:p>
      <text:p text:style-name="P1"><text:span text:style-name="T2">[ ] Notes concernant le courrier entrant (dommages, articles inhabituels)</text:span></text:p>
      <text:p text:style-name="P1"><text:span text:style-name="T2">[ ] Point de dépôt pour les envois non livrables</text:span></text:p>
      <text:p text:style-name="P1"><text:span text:style-name="T2">[ ] Date de réception</text:span></text:p>
      <text:p text:style-name="P1"/>
      <text:p text:style-name="P1"><text:span text:style-name="T1">--- DISTRIBUTION DU COURRIER ---</text:span></text:p>
      <text:p text:style-name="P1"><text:span text:style-name="T2">[ ] Nombre de boîtes aux lettres/lieux de destination</text:span></text:p>
      <text:p text:style-name="P1"><text:span text:style-name="T2">[ ] Mode de distribution (manuel/automatique) (Manuel, Automatisé(e))</text:span></text:p>
      <text:p text:style-name="P1"><text:span text:style-name="T2">[ ] Heure de distribution planifiée</text:span></text:p>
      <text:p text:style-name="P1"><text:soft-page-break/><text:span text:style-name="T2">[ ] Notes sur les instructions de livraison particulières (p. ex. codes d'accès spécifiques)</text:span></text:p>
      <text:p text:style-name="P1"><text:span text:style-name="T2">[ ] Emplacement de dépôt de clés (le cas échéant)</text:span></text:p>
      <text:p text:style-name="P1"/>
      <text:p text:style-name="P1"><text:span text:style-name="T2">[ ] Confirmation de livraison (obligatoire ?) (Oui., Non.)</text:span></text:p>
      <text:p text:style-name="P1"><text:span text:style-name="T2">[ ] Services postaux (Administration, Finance, RH, Ventes, Ingénierie, Autre)</text:span></text:p>
      <text:p text:style-name="P1"><text:span text:style-name="T2">[ ] Date du dernier examen de la tournée de distribution</text:span></text:p>
      <text:p text:style-name="P1"/>
      <text:p text:style-name="P1"><text:span text:style-name="T1">--- EXPÉDITION DE COURRIERS SORTANTS ---</text:span></text:p>
      <text:p text:style-name="P1"><text:span text:style-name="T2">[ ] Préparation du courrier pour le facteur.</text:span></text:p>
      <text:p text:style-name="P1"><text:span text:style-name="T2">[ ] Nombre de colis volumineux (plus de 4,5 kg)</text:span></text:p>
      <text:p text:style-name="P1"><text:span text:style-name="T2">[ ] Nombre total de lettres/colis petits</text:span></text:p>
      <text:p text:style-name="P1"><text:span text:style-name="T2">[ ] Mode d'expédition utilisé (le cas échéant) (Courrier prioritaire USPS, Service Postal USPS au sol, FedEx Ground, FedEx Express, Livraison standard UPS, UPS Express, Autre (Préciser dans LONG_TEXT)</text:span></text:p>
      <text:p text:style-name="P1"><text:span text:style-name="T2">)</text:span></text:p>
      <text:p text:style-name="P1"><text:span text:style-name="T2">[ ] Spécifier l'autre mode d'expédition (si sélectionné)</text:span></text:p>
      <text:p text:style-name="P1"><text:span text:style-name="T2">[ ] Port (total)</text:span></text:p>
      <text:p text:style-name="P1"><text:span text:style-name="T2">[ ] Confirmation/Suivi utilisé ? (Confirmation de réception</text:span></text:p>
      <text:p text:style-name="P1"><text:span text:style-name="T2">, Numéro de suivi, Rien.)</text:span></text:p>
      <text:p text:style-name="P1"><text:span text:style-name="T2">[ ] Image du reçu (si applicable)</text:span></text:p>
      <text:p text:style-name="P1"/>
      <text:p text:style-name="P1"><text:span text:style-name="T2">[ ] Date d'envoi du courrier</text:span></text:p>
      <text:p text:style-name="P1"/>
      <text:p text:style-name="P1"><text:soft-page-break/><text:span text:style-name="T1">--- CONTRÔLE D'ACCÈS ET DE SÉCURITÉ ---</text:span></text:p>
      <text:p text:style-name="P1"><text:span text:style-name="T2">[ ] Accès à la salle de courrier accordé à ?</text:span></text:p>
      <text:p text:style-name="P1"><text:span text:style-name="T2"><text:s/>(Accès réservé au personnel autorisé., Entrepreneurs (avec escort)</text:span></text:p>
      <text:p text:style-name="P1"><text:span text:style-name="T2">, Public (accès limité)</text:span></text:p>
      <text:p text:style-name="P1"><text:span text:style-name="T2">)</text:span></text:p>
      <text:p text:style-name="P1"><text:span text:style-name="T2">[ ] Nombre de personnel autorisé(s) ayant accès à la salle de courrier</text:span></text:p>
      <text:p text:style-name="P1"><text:span text:style-name="T2">[ ] Quel type de système de contrôle d'accès est utilisé ? (Accès par code, Carte de clé/Badge, Analyse biométrique, Code PIN)</text:span></text:p>
      <text:p text:style-name="P1"><text:span text:style-name="T2">[ ] Dernière vérification de la liste d'accès</text:span></text:p>
      <text:p text:style-name="P1"><text:span text:style-name="T2">[ ] Résumé du registre des incidents de sécurité (le cas échéant)</text:span></text:p>
      <text:p text:style-name="P1"><text:span text:style-name="T2">[ ] Procédure à suivre en cas de colis suspects ?</text:span></text:p>
      <text:p text:style-name="P1"><text:span text:style-name="T2"><text:s/>(Contacte la sécurité, Isolement et information du supérieur., Suivre le protocole établi (détaillé dans la SOP).)</text:span></text:p>
      <text:p text:style-name="P1"><text:span text:style-name="T2">[ ] Examen des images de vidéosurveillance (le cas échéant)</text:span></text:p>
      <text:p text:style-name="P1"><text:span text:style-name="T2">[ ] Dernier contrôle du périmètre pour la zone de courrier.</text:span></text:p>
      <text:p text:style-name="P1"/>
      <text:p text:style-name="P1"><text:span text:style-name="T1">--- MAINTENANCE ET FONCTIONNEMENT DES ÉQUIPEMENTS ---</text:span></text:p>
      <text:p text:style-name="P1"><text:span text:style-name="T2">[ ] Dernière maintenance de la machine à affranchir</text:span></text:p>
      <text:p text:style-name="P1"><text:span text:style-name="T2">[ ] Lecture du compteur de timbrage</text:span></text:p>
      <text:p text:style-name="P1"><text:span text:style-name="T2">[ ] Notes sur la maintenance de la machine à affranchir (le cas échéant)</text:span></text:p>
      <text:p text:style-name="P1"><text:span text:style-name="T2">[ ] Mesure d'étalonnage (poids)</text:span></text:p>
      <text:p text:style-name="P1"><text:span text:style-name="T2">[ ] Date du dernier étalonnage de la balance</text:span></text:p>
      <text:p text:style-name="P1"><text:span text:style-name="T2">[ ] État de fonctionnement du trieur (Opérationnel</text:span></text:p>
      <text:p text:style-name="P1"><text:soft-page-break/><text:span text:style-name="T2">, À réparer, Hors service)</text:span></text:p>
      <text:p text:style-name="P1"><text:span text:style-name="T2">[ ] Description des problèmes de tri (le cas échéant)</text:span></text:p>
      <text:p text:style-name="P1"/>
      <text:p text:style-name="P1"><text:span text:style-name="T2">[ ] État du broyeur (opérationnel</text:span></text:p>
      <text:p text:style-name="P1"><text:span text:style-name="T2">, Nécessite un entretien.</text:span></text:p>
      <text:p text:style-name="P1"><text:span text:style-name="T2">, Hors service)</text:span></text:p>
      <text:p text:style-name="P1"/>
      <text:p text:style-name="P1"><text:span text:style-name="T1">--- GESTION DES STOCKS ET APPROVISIONNEMENT ---</text:span></text:p>
      <text:p text:style-name="P1"><text:span text:style-name="T2">[ ] Quantité actuelle d'enveloppes standard</text:span></text:p>
      <text:p text:style-name="P1"><text:span text:style-name="T2">[ ] Quantité actuelle d'enveloppes légales</text:span></text:p>
      <text:p text:style-name="P1"><text:span text:style-name="T2">[ ] Quantité actuelle de pochettes à bulles (différentes tailles)</text:span></text:p>
      <text:p text:style-name="P1"/>
      <text:p text:style-name="P1"><text:span text:style-name="T2">[ ] Quantité actuelle d'étiquettes d'expédition</text:span></text:p>
      <text:p text:style-name="P1"><text:span text:style-name="T2">[ ] Quantité actuelle de timbres postaux</text:span></text:p>
      <text:p text:style-name="P1"><text:span text:style-name="T2">[ ] Quantité actuelle de cartons déménagement (petit/moyen/grand)</text:span></text:p>
      <text:p text:style-name="P1"><text:span text:style-name="T2">[ ] Transporteur privilégié (pour les fournitures) (Service postal américain, UPS, FedEx, Autre)</text:span></text:p>
      <text:p text:style-name="P1"><text:span text:style-name="T2">[ ] Date de la dernière commande</text:span></text:p>
      <text:p text:style-name="P1"><text:span text:style-name="T2">[ ] Observations sur les niveaux d'approvisionnement ou les besoins futurs</text:span></text:p>
      <text:p text:style-name="P1"/>
      <text:p text:style-name="P1"><text:span text:style-name="T1">--- GESTION DES DÉCHETS ET RECYCLAGE ---</text:span></text:p>
      <text:p text:style-name="P1"><text:span text:style-name="T2">[ ] Quantité de sacs de déchiquetage confidentiels</text:span></text:p>
      <text:p text:style-name="P1"><text:soft-page-break/><text:span text:style-name="T2">[ ] Nombre de cartons en carton recyclés</text:span></text:p>
      <text:p text:style-name="P1"><text:span text:style-name="T2">[ ] Poids du papier recyclé (lbs/kg)</text:span></text:p>
      <text:p text:style-name="P1"/>
      <text:p text:style-name="P1"><text:span text:style-name="T2">[ ] État du bac de recyclage (Plein/Partiel/Vide) (Plein, Partiel, Vide)</text:span></text:p>
      <text:p text:style-name="P1"><text:span text:style-name="T2">[ ] Méthode de mise au rebut confidentielle (Découpage, Incinération sécurisée, Autre (Préciser dans un champ de texte long)</text:span></text:p>
      <text:p text:style-name="P1"><text:span text:style-name="T2">)</text:span></text:p>
      <text:p text:style-name="P1"><text:span text:style-name="T2">[ ] Si "Autre" est sélectionné comme méthode d'élimination, veuillez expliquer.</text:span></text:p>
      <text:p text:style-name="P1"><text:span text:style-name="T2">[ ] Dernière date de collecte des déchets/recyclage</text:span></text:p>
      <text:p text:style-name="P1"><text:span text:style-name="T2">[ ] Bon de suivi des déchets (le cas échéant)</text:span></text:p>
      <text:p text:style-name="P1"/>
      <text:p text:style-name="P1"/>
      <text:p text:style-name="P1"><text:span text:style-name="T1">--- GESTION DES ARCHIVES ET DOCUMENTATION ---</text:span></text:p>
      <text:p text:style-name="P1"><text:span text:style-name="T2">[ ] Volume total de courriers entrants (quotidien)</text:span></text:p>
      <text:p text:style-name="P1"/>
      <text:p text:style-name="P1"><text:span text:style-name="T2">[ ] Volume total de courrier sortant (quotidien)</text:span></text:p>
      <text:p text:style-name="P1"/>
      <text:p text:style-name="P1"><text:span text:style-name="T2">[ ] Frais de port (quotidien)</text:span></text:p>
      <text:p text:style-name="P1"><text:span text:style-name="T2">[ ] Date de l'enregistrement de messagerie</text:span></text:p>
      <text:p text:style-name="P1"><text:span text:style-name="T2">[ ] Heure de l'enregistrement du journal de messagerie</text:span></text:p>
      <text:p text:style-name="P1"><text:span text:style-name="T2">[ ] Notes sur les événements postaux inhabituels (par exemple, courrier endommagé, préoccupations liées à la sécurité)</text:span></text:p>
      <text:p text:style-name="P1"><text:span text:style-name="T2">[ ] Méthode de calcul des frais de port (pour audit) (Système automatisé, Calcul manuel)</text:span></text:p>
      <text:p text:style-name="P1"><text:soft-page-break/><text:span text:style-name="T2">[ ] Copie numérisée du bordereau d'expédition (si applicable)</text:span></text:p>
      <text:p text:style-name="P1"/>
      <text:p text:style-name="P1"><text:span text:style-name="T2">[ ] Respect des politiques de conservation des courriers (le cas éché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ailroom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26.545000000</meta:creation-date>
    <dc:date>2026-06-22T12:53:26.545000000</dc:date>
    <meta:document-statistic meta:table-count="0" meta:image-count="0" meta:object-count="0" meta:page-count="6" meta:paragraph-count="92" meta:word-count="787" meta:character-count="4868" meta:non-whitespace-character-count="4171"/>
    <meta:generator>LibreOffice/24.2.7.2$Linux_X86_64 LibreOffice_project/420$Build-2</meta:generator>
  </office:meta>
</office:document-meta>
</file>