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dc864b52dafc5a0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jmowanie i sortowanie pocz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bioru pocz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ychodzących przesyłek poczt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yłek przychodząc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listonosza (SELECTION options: Poczta USA, FedEx, UPS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a szczególna obsługa? (SELECTION options: List polecony, Poczta Rejestrowana</text:p>
            <text:p>, Potrzebny podpis.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przychodzącej poczty (uszkodzenia, nietypowe przedmiot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Doręczeń dla Niesprawnych Zgłoszeń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bior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ystrybucja pocz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krytek pocztowych / miejsc odbioru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dystrybucji (ręczna/automatyczna)</text:p>
            <text:p> (SELECTION options: Instrukcja obsługi, Automa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dystrybu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instrukcji dostawy (np. konkretne kody dostępu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kalizacja przekazania kluczy (jeśli dotyczy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dostawy (wymagane?)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y Odbierające Pocztę (SELECTION options: Zarządzanie, Finanse, Zasoby ludzkie, Sprzedaż, Inżynier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trasy dystrybu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chodząca obróbka pocz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dostawy przygotowany dla listonosz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dużych paczek (ponad 4,5 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przesyłek/paczek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żyty sposób wysyłki (jeśli dotyczy)</text:p>
            <text:p> (SELECTION options: Priorytetowa poczta USPS, Przesyłka Pocztą Ziemi, FedEx Ground, FedEx Express, UPS Ground, UPS Express</text:p>
            <text:p>, Inne (Proszę określić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metodę wysyłki "Inne" (jeśli wybran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towe (Raz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/śledzenie wykorzystane? (SELECTION options: Potwierdzenie odbioru podpisu, Numer śledzenia, Żad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paragonu (jeśli dotycz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dania poczt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bezpieczenia i kontrola dostępu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ostęp do poczytalni udzielony?</text:p>
            <text:p> (SELECTION options: Tylko upoważniony personel., Wykonawcy (z ochroną)</text:p>
            <text:p>, Ograniczony dostęp – ogół społ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poważnionych pracowników z dostępem do poczt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typ systemu kontroli dostępu jest używany? (SELECTION options: Klawiszowy dostęp, Karta kluczowa/Brelok z kartą kluczową, Skan Biometryczny, Kod P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przegląd listy dostęp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dziennika incydentów bezpieczeństwa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postępowania z podejrzanymi paczkami? (SELECTION options: Kontakt z bezpieczeństwem, Izoluj i powiadom przełożonego., Przestrzegać ustalonego protokołu (szczegóły w SOP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nagrań z kamer monitoringu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ontrola obrzeża terenu pocztoweg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obsługa urząd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onserwacja automatu frankując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licznika frankowniczej maszy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erwacji urządzenia do frankowania (jeśli dotycz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libracja wagi (odczy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wag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ziałania sortownika (SELECTION options: Operacyjny, Do naprawy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blemów z sortowaniem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iszczarki (SELECTION options: Operacyjny, Wymaga konserwacji., Niespraw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pasami i materiały eksploat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ilość standardowych kop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ilość legalnych kop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ilość kopert bąbelkowych (różne rozmi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ilość etykiet do wysył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a ilość znaczków poczt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alna ilość paczek do przeprowadzki (małe/średnie/duż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ór preferowanego przewoźnika (dla dostaw) (SELECTION options: Poczta USPS</text:p>
            <text:p>, UPS, FedEx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mówieni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ziomów zapasów lub nadchodzących potrzeb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owanie odpadami i recyk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orków do utylizacji poufnych dokum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tworzonych tekturowych pudełe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ga papieru z recyklingu (lb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ontenera na odpady (pełny/częściowo pełny/pusty)</text:p>
            <text:p> (SELECTION options: Pełny, Częściowy, Pus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fna Metoda Utylizacji Odpadów (SELECTION options: Rozdrabnianie, Bezpieczne spalanie, Inne (Proszę określić w polu tekstowym o większej długości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inną metodę utylizacji, proszę wyjaśni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odbioru odpadów/recykling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ularz dotyczący utylizacji odpadów (jeśli dotyczy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codzienna ilość przychodzącej pocz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codzienna ilość korespondencji wychodzącej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y wysyłki (dzien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pisu w dzienniku pocz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pisu w dzienniku pocz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zdarzeń związanych z przesyłką (np. uszkodzona poczta, obawy dotyczące bezpieczeństw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alkulacji kosztów wysyłki (do celów audytu) (SELECTION options: System automatyczny, Obliczenia rę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anienie potwierdzenia opłat pocztowych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godności z polityką retencji wiadomości (jeśli dotyczy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