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ÇÃO DAS OPERAÇÕES DO SETOR DE CORRESPONDÊNCIA</text:span></text:p>
      <text:p text:style-name="P1"/>
      <text:p text:style-name="P1"><text:span text:style-name="T2">Created by ChecklistGuro (https://checklistguro.com)</text:span></text:p>
      <text:p text:style-name="P1"/>
      <text:p text:style-name="P1"/>
      <text:p text:style-name="P1"><text:span text:style-name="T1">--- RECEÇÃO E TRIAGEM DE CORRESPONDÊNCIA ---</text:span></text:p>
      <text:p text:style-name="P1"><text:span text:style-name="T2">[ ] Hora de recebimento do e-mail</text:span></text:p>
      <text:p text:style-name="P1"><text:span text:style-name="T2">[ ] Número de correspondências recebidas</text:span></text:p>
      <text:p text:style-name="P1"><text:span text:style-name="T2">[ ] Número de pacotes recebidos</text:span></text:p>
      <text:p text:style-name="P1"><text:span text:style-name="T2">[ ] Tipo de carteiro (Serviço Postal dos Estados Unidos, FedEx, UPS, Outros)</text:span></text:p>
      <text:p text:style-name="P1"><text:span text:style-name="T2">[ ] Requer cuidados especiais? (Correspondência Registada, Correio Registado, Assinatura Obrigatória, Nenhum)</text:span></text:p>
      <text:p text:style-name="P1"><text:span text:style-name="T2">[ ] Observações sobre a Correspondência Recebida (Danos, Objetos Incomuns)</text:span></text:p>
      <text:p text:style-name="P1"><text:span text:style-name="T2">[ ] Ponto de Entrega para Correspondência Não Entregue</text:span></text:p>
      <text:p text:style-name="P1"><text:span text:style-name="T2">[ ] Data de recebimento</text:span></text:p>
      <text:p text:style-name="P1"/>
      <text:p text:style-name="P1"><text:span text:style-name="T1">--- DISTRIBUIÇÃO DE CORRESPONDÊNCIA ---</text:span></text:p>
      <text:p text:style-name="P1"><text:span text:style-name="T2">[ ] Número de caixas de correio/localizações de destinatários</text:span></text:p>
      <text:p text:style-name="P1"><text:span text:style-name="T2">[ ] Método de Distribuição (Manual/Automatizado) (Manual, Automatizado)</text:span></text:p>
      <text:p text:style-name="P1"><text:span text:style-name="T2">[ ] Horário Programado para a Distribuição</text:span></text:p>
      <text:p text:style-name="P1"><text:span text:style-name="T2">[ ] Observações sobre instruções de entrega incomuns (por exemplo, códigos de acesso específicos).</text:span></text:p>
      <text:p text:style-name="P1"><text:span text:style-name="T2">[ ] Local de entrega das chaves (se aplicável)</text:span></text:p>
      <text:p text:style-name="P1"><text:span text:style-name="T2">[ ] Confirmação de Entrega (Obrigatória?) (Sim., Não)</text:span></text:p>
      <text:p text:style-name="P1"><text:span text:style-name="T2">[ ] Departamentos que recebem correspondência (Administração, Finanças, RH, Vendas, Engenharia, Outros)</text:span></text:p>
      <text:p text:style-name="P1"><text:span text:style-name="T2">[ ] Data da última revisão da rota de distribuição</text:span></text:p>
      <text:p text:style-name="P1"/>
      <text:p text:style-name="P1"><text:soft-page-break/><text:span text:style-name="T1">--- PROCESSAMENTO DE CORRESPONDÊNCIA PARA ENVIO ---</text:span></text:p>
      <text:p text:style-name="P1"><text:span text:style-name="T2">[ ] Correspondência pronta para entrega pelo carteiro.</text:span></text:p>
      <text:p text:style-name="P1"><text:span text:style-name="T2">[ ] Número de encomendas de grande porte (com mais de 4,5 kg)</text:span></text:p>
      <text:p text:style-name="P1"><text:span text:style-name="T2">[ ] Número total de cartas/pequenos pacotes</text:span></text:p>
      <text:p text:style-name="P1"><text:span text:style-name="T2">[ ] Método de envio utilizado (se aplicável) (Serviço de Envio Prioritário do USPS, Serviço de entrega terrestre do USPS., Serviço de entrega terrestre da FedEx, FedEx Express, Serviço de entrega terrestre da UPS, Serviço Expresso da UPS, Outro (especifique em TEXTO_LONGO))</text:span></text:p>
      <text:p text:style-name="P1"><text:span text:style-name="T2">[ ] Especifique o método de envio «Outro» (se selecionado).</text:span></text:p>
      <text:p text:style-name="P1"><text:span text:style-name="T2">[ ] Portes Pagos (Total)</text:span></text:p>
      <text:p text:style-name="P1"><text:span text:style-name="T2">[ ] Foi utilizada a confirmação/rastreamento? (Confirmação da assinatura, Número de rastreamento, Nenhum)</text:span></text:p>
      <text:p text:style-name="P1"><text:span text:style-name="T2">[ ] Imagem do recibo (se aplicável)</text:span></text:p>
      <text:p text:style-name="P1"><text:span text:style-name="T2">[ ] Data de envio da correspondência</text:span></text:p>
      <text:p text:style-name="P1"/>
      <text:p text:style-name="P1"><text:span text:style-name="T1">--- SEGURANÇA E CONTROLO DE ACESSOS ---</text:span></text:p>
      <text:p text:style-name="P1"><text:span text:style-name="T2">[ ] Acesso à sala de correspondência concedido a: (Acesso restrito a pessoal autorizado., Empreiteiros (com acompanhamento), Público em geral (acesso limitado))</text:span></text:p>
      <text:p text:style-name="P1"><text:span text:style-name="T2">[ ] Número de funcionários autorizados com acesso à sala de correspondência.</text:span></text:p>
      <text:p text:style-name="P1"><text:span text:style-name="T2">[ ] Que tipo de sistema de controlo de acessos é utilizado? (Entrada por Código/Senha, Cartão de acesso/Chave eletrónica, Leitura biométrica, Código Postal)</text:span></text:p>
      <text:p text:style-name="P1"><text:span text:style-name="T2">[ ] Última atualização da lista de permissões.</text:span></text:p>
      <text:p text:style-name="P1"><text:span text:style-name="T2">[ ] Resumo do registo de incidentes de segurança (se existirem).</text:span></text:p>
      <text:p text:style-name="P1"><text:span text:style-name="T2">[ ] Procedimento para lidar com encomendas suspeitas? (Contacte a Segurança, Isole e notifique o supervisor., Siga o protocolo estabelecido (detalhado no POP).)</text:span></text:p>
      <text:p text:style-name="P1"><text:span text:style-name="T2">[ ] Análise das gravações das câmaras de segurança (se aplicável).</text:span></text:p>
      <text:p text:style-name="P1"><text:span text:style-name="T2">[ ] Última ronda de segurança no perímetro da área de distribuição de correspondência.</text:span></text:p>
      <text:p text:style-name="P1"/>
      <text:p text:style-name="P1"><text:span text:style-name="T1">--- MANUTENÇÃO E OPERAÇÃO DE EQUIPAMENTOS ---</text:span></text:p>
      <text:p text:style-name="P1"><text:span text:style-name="T2">[ ] Última manutenção da máquina de selagem de correspondência.</text:span></text:p>
      <text:p text:style-name="P1"><text:span text:style-name="T2">[ ] Leitura do Contador da Máquina de Selagem de Correspondência</text:span></text:p>
      <text:p text:style-name="P1"><text:span text:style-name="T2">[ ] Observações sobre a manutenção da máquina de selagem (se aplicável)</text:span></text:p>
      <text:p text:style-name="P1"><text:span text:style-name="T2">[ ] Leitura da calibração da balança (peso)</text:span></text:p>
      <text:p text:style-name="P1"><text:soft-page-break/><text:span text:style-name="T2">[ ] Última data de calibração da balança</text:span></text:p>
      <text:p text:style-name="P1"><text:span text:style-name="T2">[ ] Estado Operacional do Classificador (Em funcionamento / Operacional, Necessita de reparação., Fora de serviço.)</text:span></text:p>
      <text:p text:style-name="P1"><text:span text:style-name="T2">[ ] Descrição dos problemas encontrados no classificador (se houver).</text:span></text:p>
      <text:p text:style-name="P1"><text:span text:style-name="T2">[ ] Estado do Triturador (Operacional, Necessita de manutenção., Fora de serviço.)</text:span></text:p>
      <text:p text:style-name="P1"/>
      <text:p text:style-name="P1"><text:span text:style-name="T1">--- GESTÃO DE INVENTÁRIO E FORNECIMENTO DE MATERIAIS ---</text:span></text:p>
      <text:p text:style-name="P1"><text:span text:style-name="T2">[ ] Quantidade atual de envelopes padrão.</text:span></text:p>
      <text:p text:style-name="P1"><text:span text:style-name="T2">[ ] Quantidade atual de envelopes oficiais.</text:span></text:p>
      <text:p text:style-name="P1"><text:span text:style-name="T2">[ ] Quantidade atual de envelopes de proteção acolchoados (vários tamanhos)</text:span></text:p>
      <text:p text:style-name="P1"><text:span text:style-name="T2">[ ] Quantidade atual de etiquetas de envio</text:span></text:p>
      <text:p text:style-name="P1"><text:span text:style-name="T2">[ ] Quantidade atual de selos postais</text:span></text:p>
      <text:p text:style-name="P1"><text:span text:style-name="T2">[ ] Quantidade atual de caixas para mudança (pequenas/médias/grandes)</text:span></text:p>
      <text:p text:style-name="P1"><text:span text:style-name="T2">[ ] Transportadora preferencial (para o envio de materiais) (Serviço Postal dos Estados Unidos, UPS, FedEx, Outros)</text:span></text:p>
      <text:p text:style-name="P1"><text:span text:style-name="T2">[ ] Data do último pedido de fornecimento.</text:span></text:p>
      <text:p text:style-name="P1"><text:span text:style-name="T2">[ ] Observações sobre os níveis de stock ou necessidades futuras</text:span></text:p>
      <text:p text:style-name="P1"/>
      <text:p text:style-name="P1"><text:span text:style-name="T1">--- GESTÃO DE RESÍDUOS E RECICLAGEM ---</text:span></text:p>
      <text:p text:style-name="P1"><text:span text:style-name="T2">[ ] Quantidade de sacos para destruição confidencial de documentos.</text:span></text:p>
      <text:p text:style-name="P1"><text:span text:style-name="T2">[ ] Número de caixas de cartão recicladas</text:span></text:p>
      <text:p text:style-name="P1"><text:span text:style-name="T2">[ ] Peso do papel reciclado (libras/quilogramas)</text:span></text:p>
      <text:p text:style-name="P1"><text:span text:style-name="T2">[ ] Estado do contentor de reciclagem (cheio/parcialmente cheio/vazio) (Completo, Parcial, Vazio)</text:span></text:p>
      <text:p text:style-name="P1"><text:span text:style-name="T2">[ ] Método de Eliminação de Resíduos Confidenciais (Destruição de documentos., Incineração Segura, Outro (especifique no campo de texto longo))</text:span></text:p>
      <text:p text:style-name="P1"><text:span text:style-name="T2">[ ] Se foi selecionado o método de eliminação «Outro», por favor, explique.</text:span></text:p>
      <text:p text:style-name="P1"><text:span text:style-name="T2">[ ] Última data de recolha de resíduos/materiais recicláveis</text:span></text:p>
      <text:p text:style-name="P1"><text:span text:style-name="T2">[ ] Documento de comprovação da eliminação de resíduos (se aplicável)</text:span></text:p>
      <text:p text:style-name="P1"/>
      <text:p text:style-name="P1"><text:soft-page-break/><text:span text:style-name="T1">--- REGISTO E ARQUIVAMENTO DE DOCUMENTOS ---</text:span></text:p>
      <text:p text:style-name="P1"><text:span text:style-name="T2">[ ] Volume total de e-mails recebidos (diário)</text:span></text:p>
      <text:p text:style-name="P1"><text:span text:style-name="T2">[ ] Volume total de correspondência enviada (diário)</text:span></text:p>
      <text:p text:style-name="P1"><text:span text:style-name="T2">[ ] Despesas com envio de correspondência (diárias)</text:span></text:p>
      <text:p text:style-name="P1"><text:span text:style-name="T2">[ ] Data do registo do envio de correio</text:span></text:p>
      <text:p text:style-name="P1"><text:span text:style-name="T2">[ ] Data e hora do registo no ficheiro de correio.</text:span></text:p>
      <text:p text:style-name="P1"><text:span text:style-name="T2">[ ] Observações sobre incidentes invulgares relacionados com o envio de correspondência (por exemplo, correspondência danificada, questões de segurança)</text:span></text:p>
      <text:p text:style-name="P1"><text:span text:style-name="T2">[ ] Método de Cálculo dos Custos de Envio (para fins de auditoria) (Sistema Automatizado, Cálculo Manual)</text:span></text:p>
      <text:p text:style-name="P1"><text:span text:style-name="T2">[ ] Cópia digitalizada do comprovativo de portes (se aplicável)</text:span></text:p>
      <text:p text:style-name="P1"><text:span text:style-name="T2">[ ] Descrição do cumprimento da política de retenção de e-mails (se aplicável)</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facility-management/mailroom-operations-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7:09.591000000</meta:creation-date>
    <dc:date>2026-07-08T11:27:09.591000000</dc:date>
    <meta:document-statistic meta:table-count="0" meta:image-count="0" meta:object-count="0" meta:page-count="4" meta:paragraph-count="81" meta:word-count="843" meta:character-count="5515" meta:non-whitespace-character-count="4753"/>
    <meta:generator>LibreOffice/24.2.7.2$Linux_X86_64 LibreOffice_project/420$Build-2</meta:generator>
  </office:meta>
</office:document-meta>
</file>