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25a1e7cf130c0cc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il Acceptance &amp; S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Mail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coming Mailpie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coming Packa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l Carrier Type (SELECTION options: USPS, FedEx, UP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Handling Required? (SELECTION options: Certified Mail, Registered Mail, Signature Requir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coming Mail (Damage, Unusual Ite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Point for Undeliverable Mai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l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ilboxes/Recipient Lo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Method (Manual/Automated) (SELECTION options: Manual, 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istribu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delivery instructions (e.g., specific access co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Drop-off Loca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Delivery (Required?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s Receiving Mail (SELECTION options: Administration, Finance, HR, Sales, Enginee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tribution Route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going Mail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Mail Prepared for Carr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arge Packages (over 10 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Letters/Small Packa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Used (if applicable) (SELECTION options: USPS Priority Mail, USPS Ground, FedEx Ground, FedEx Express, UPS Ground, UPS Expres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Shipping Metho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age Used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/Tracking Used? (SELECTION options: Signature Confirmation, Tracking Numb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Imag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Mail was Dispatch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lroom Access Granted to? (SELECTION options: Authorized Personnel Only, Contractors (with escort), General Public (limited acces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thorized Personnel with Mailroom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Access Control System Used? (SELECTION options: Keyed Entry, Keycard/Fob, Biometric Scan, PIN Co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of Access Li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curity Incident Log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Handling Suspicious Packages? (SELECTION options: Contact Security, Isolate and Notify Supervisor, Follow established protocol (detailed in SO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Footage Review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imeter check for mailroom are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stage Machine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age Machine 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Postage Machine Maintenan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le Calibration Reading (We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cale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ter Operational Status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orter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Shredder (SELECTION options: Operational, Needs Maintenance, Out of Serv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&amp;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of Standard Envelop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of Legal Envelop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of Bubble Mailers (Various Siz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of Shipping Lab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of Postage Stam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of Moving Boxes (Small/Medium/Lar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hipping Carrier (for supplies) (SELECTION options: USPS, UPS, FedEx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pply Ord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pply Levels or Upcoming Nee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sposal &amp;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onfidential Shredding Ba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rdboard Boxes Recyc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of Recycled Paper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Bin Status (Full/Partial/Empty) (SELECTION options: Full, Partial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tial Waste Disposal Method (SELECTION options: Shredding, Secure Inciner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posal Method Selected, Please Expla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/Recycling Pi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anifes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ncoming Mail Volume (Dai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utgoing Mail Volume (Dai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age Expenses (Dai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il Log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ail Log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Mail Events (e.g., damaged mail, security conc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Postage Calculation (for auditing) (SELECTION options: Automated System, Manual Calcu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Copy of Postage Manifes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il Retention Policy Adherence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