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AUDIT AND COMPLIANC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Inventory: Fetch all equipment entries from the Asset Data Model to identify which items are due for inspection.</text:span></text:p>
      <text:p text:style-name="P1"><text:span text:style-name="T2">[ ] Fetch Compliance Deadlines: Retrieve regulatory calendar entries to check for upcoming audit windows.</text:span></text:p>
      <text:p text:style-name="P1"><text:span text:style-name="T2">[ ] Calculate Maintenance Overdue Ratio: Calculate the percentage of assets where 'Last Inspection Date' is older than the 'Required Frequency'.</text:span></text:p>
      <text:p text:style-name="P1"><text:span text:style-name="T2">[ ] Update Asset Status to 'Under Audit': Change the status field in the Asset Data Model to prevent other maintenance tasks from overlapping.</text:span></text:p>
      <text:p text:style-name="P1"><text:span text:style-name="T2">[ ] Assign Physical Inspection Task: Create a task for the Maintenance Technician to perform the on-site physical check.</text:span></text:p>
      <text:p text:style-name="P1"><text:span text:style-name="T2">[ ] Create Document Verification Task: Create a task for the Compliance Officer to verify safety certificates and logs.</text:span></text:p>
      <text:p text:style-name="P1"><text:span text:style-name="T2">[ ] Generate Audit Report Entry: Create a new entry in the Audit Findings Data Model to store the results of the inspection.</text:span></text:p>
      <text:p text:style-name="P1"><text:span text:style-name="T2">[ ] Sum Total Repair Costs: Aggregate all 'Repair Cost' values from the findings entry to calculate the total maintenance spend.</text:span></text:p>
      <text:p text:style-name="P1"><text:span text:style-name="T2">[ ] Update Asset Compliance Score: Update the 'Compliance Rating' field in the Asset Data Model based on the audit results.</text:span></text:p>
      <text:p text:style-name="P1"><text:span text:style-name="T2">[ ] Create Corrective Action Request: If a failure is found, create a new entry in the Corrective Action Data Model.</text:span></text:p>
      <text:p text:style-name="P1"><text:span text:style-name="T2">[ ] Notify Facilities Manager: Send an email summary of the audit findings and any critical failures to the Manager.</text:span></text:p>
      <text:p text:style-name="P1"><text:span text:style-name="T2">[ ] Urgent Alert for Critical Failure: Send an SMS to the Engineering Lead if a 'Critical' severity finding is recorded.</text:span></text:p>
      <text:p text:style-name="P1"><text:span text:style-name="T2">[ ] Generate Monthly Compliance Summary: Generate a PDF report summarizing all completed audits and current compliance percentages for the month.</text:span></text:p>
      <text:p text:style-name="P1"><text:span text:style-name="T2">[ ] Remove Obsolete Inspection Logs: Delete temporary/draft inspection notes once the final Audit Report Entry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audit-and-complian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1.388000000</meta:creation-date>
    <dc:date>2026-06-28T11:52:21.388000000</dc:date>
    <meta:document-statistic meta:table-count="0" meta:image-count="0" meta:object-count="0" meta:page-count="1" meta:paragraph-count="20" meta:word-count="323" meta:character-count="2136" meta:non-whitespace-character-count="1833"/>
    <meta:generator>LibreOffice/24.2.7.2$Linux_X86_64 LibreOffice_project/420$Build-2</meta:generator>
  </office:meta>
</office:document-meta>
</file>