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BACKLOG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resolved Maintenance Requests: Retrieve all entries from the Maintenance Request data model where status is 'New' or 'Pending'.</text:span></text:p>
      <text:p text:style-name="P1"><text:span text:style-name="T2">[ ] Update Request Status to 'In Review': Update the status of the selected maintenance entry to indicate the triage process has started.</text:span></text:p>
      <text:p text:style-name="P1"><text:span text:style-name="T2">[ ] Calculate Priority Score: Calculate priority based on (Asset_Criticality * Impact_Severity) / Time_Since_Reported.</text:span></text:p>
      <text:p text:style-name="P1"><text:span text:style-name="T2">[ ] Create Work Order: Generate a new entry in the Work Order data model linked to the original Maintenance Request.</text:span></text:p>
      <text:p text:style-name="P1"><text:span text:style-name="T2">[ ] Assign Technician Task: Create a task assigned to the Maintenance Lead to review and assign the new Work Order to a technician.</text:span></text:p>
      <text:p text:style-name="P1"><text:span text:style-name="T2">[ ] Check Technician Availability: Get entries from the User/Staff data model to check for available technicians with the required skills.</text:span></text:p>
      <text:p text:style-name="P1"><text:span text:style-name="T2">[ ] Execute Repair Task: Create a task for the assigned technician containing the repair checklist and instructions.</text:span></text:p>
      <text:p text:style-name="P1"><text:span text:style-name="T2">[ ] Update Work Order to 'In Progress': Update the Work Order status when the technician starts the assigned task.</text:span></text:p>
      <text:p text:style-name="P1"><text:span text:style-name="T2">[ ] Fetch Required Spare Parts: Retrieve entries from the Inventory data model to verify if parts needed for the repair are in stock.</text:span></text:p>
      <text:p text:style-name="P1"><text:span text:style-name="T2">[ ] Create Parts Requisition: If parts are missing, create a new entry in the Purchase Request data model.</text:span></text:p>
      <text:p text:style-name="P1"><text:span text:style-name="T2">[ ] Notify Requester of Progress: Send an automated email to the original requester notifying them that their request is being processed.</text:span></text:p>
      <text:p text:style-name="P1"><text:span text:style-name="T2">[ ] Update Work Order to 'Completed': Update the Work Order status once the technician completes the task and the checklist is verified.</text:span></text:p>
      <text:p text:style-name="P1"><text:span text:style-name="T2">[ ] Calculate Total Maintenance Cost: Sum the 'Cost' property from all related parts and labor entries associated with the Work Order.</text:span></text:p>
      <text:p text:style-name="P1"><text:span text:style-name="T2">[ ] Close Maintenance Request: Update the original Maintenance Request status to 'Closed'.</text:span></text:p>
      <text:p text:style-name="P1"><text:span text:style-name="T2">[ ] Generate Monthly Backlog Report: Create a report summarizing total open work orders, average resolution time, and total costs incurred.</text:span></text:p>
      <text:p text:style-name="P1"><text:span text:style-name="T2">[ ] Alert Technician of Urgent Task: Send an SMS notification to the technician when a high-priority repair task is assign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aintenance-backlog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0.462000000</meta:creation-date>
    <dc:date>2026-06-28T11:52:30.462000000</dc:date>
    <meta:document-statistic meta:table-count="0" meta:image-count="0" meta:object-count="0" meta:page-count="1" meta:paragraph-count="22" meta:word-count="363" meta:character-count="2384" meta:non-whitespace-character-count="2043"/>
    <meta:generator>LibreOffice/24.2.7.2$Linux_X86_64 LibreOffice_project/420$Build-2</meta:generator>
  </office:meta>
</office:document-meta>
</file>