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INTENANCE COST TRACK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ending Maintenance Requests: Fetch all entries from the Maintenance Requests data model where status is 'New' or 'Unassigned'.</text:span></text:p>
      <text:p text:style-name="P1"><text:span text:style-name="T2">[ ] Fetch Asset Information: Retrieve details from the Assets data model (e.g., age, warranty status) associated with the maintenance request.</text:span></text:p>
      <text:p text:style-name="P1"><text:span text:style-name="T2">[ ] Calculate Estimated Repair Cost: Calculate total cost by summing parts_cost and labor_cost retrieved from the request.</text:span></text:p>
      <text:p text:style-name="P1"><text:span text:style-name="T2">[ ] Create Maintenance Work Order: Create a new entry in the Work Orders data model based on the maintenance request details.</text:span></text:p>
      <text:p text:style-name="P1"><text:span text:style-name="T2">[ ] Assign Technician Task: Create a task for the Maintenance Manager to review and assign a technician to the newly created Work Order.</text:span></text:p>
      <text:p text:style-name="P1"><text:span text:style-name="T2">[ ] Update Request Status: Update the original Maintenance Request entry status to 'In Progress'.</text:span></text:p>
      <text:p text:style-name="P1"><text:span text:style-name="T2">[ ] Get Parts Inventory Prices: Retrieve unit prices for the required parts from the Inventory data model.</text:span></text:p>
      <text:p text:style-name="P1"><text:span text:style-name="T2">[ ] Calculate Total Budget Impact: Calculate the sum of parts and labor against the remaining annual maintenance budget.</text:span></text:p>
      <text:p text:style-name="P1"><text:span text:style-name="T2">[ ] Aggregate Monthly Maintenance Spend: Calculate the SUM of all completed maintenance costs for the current month to track budget consumption.</text:span></text:p>
      <text:p text:style-name="P1"><text:span text:style-name="T2">[ ] Update Asset Maintenance Log: Update the 'Last Maintenance Date' field in the Assets data model for the specific asset being repaired.</text:span></text:p>
      <text:p text:style-name="P1"><text:span text:style-name="T2">[ ] Technician Completion Task: Create a task for the assigned technician to complete the repair and log actual costs.</text:span></text:p>
      <text:p text:style-name="P1"><text:span text:style-name="T2">[ ] Retrieve Actual Costs: Get the final parts and labor cost entries from the completed Work Order.</text:span></text:p>
      <text:p text:style-name="P1"><text:span text:style-name="T2">[ ] Finalize Work Order: Update the Work Order status to 'Closed' and set the final cost field.</text:span></text:p>
      <text:p text:style-name="P1"><text:span text:style-name="T2">[ ] Calculate Total Cost Variance: Calculate the difference between the Estimated Repair Cost and the Final Actual Cost.</text:span></text:p>
      <text:p text:style-name="P1"><text:span text:style-name="T2">[ ] Notify Finance Department: Send an email to the Finance team with the summary of the completed maintenance cost for budget reconciliation.</text:span></text:p>
      <text:p text:style-name="P1"><text:span text:style-name="T2">[ ] Generate Monthly Maintenance Cost Report: Create a structured report aggregating all maintenance expenditures, assets serviced, and budget variances for the mont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maintenance-cost-track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27.744000000</meta:creation-date>
    <dc:date>2026-06-28T11:52:27.744000000</dc:date>
    <meta:document-statistic meta:table-count="0" meta:image-count="0" meta:object-count="0" meta:page-count="1" meta:paragraph-count="22" meta:word-count="360" meta:character-count="2377" meta:non-whitespace-character-count="2039"/>
    <meta:generator>LibreOffice/24.2.7.2$Linux_X86_64 LibreOffice_project/420$Build-2</meta:generator>
  </office:meta>
</office:document-meta>
</file>