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INTENANCE KPI REPORT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Maintenance Logs: Retrieve all completed maintenance logs from the Maintenance Logs Data Model for the current period.</text:span></text:p>
      <text:p text:style-name="P1"><text:span text:style-name="T2">[ ] Fetch Asset Master Data: Retrieve asset details (age, criticality, type) from the Asset Data Model to contextualize the KPIs.</text:span></text:p>
      <text:p text:style-name="P1"><text:span text:style-name="T2">[ ] Calculate Mean Time Between Failures (MTBF): Calculate the average time elapsed between breakdown entries retrieved from the logs.</text:span></text:p>
      <text:p text:style-name="P1"><text:span text:style-name="T2">[ ] Calculate Total Downtime: Sum the duration of all 'Down' status entries in the maintenance logs.</text:span></text:p>
      <text:p text:style-name="P1"><text:span text:style-name="T2">[ ] Calculate Maintenance Cost Total: Sum the 'Cost' property from all completed maintenance work orders.</text:span></text:p>
      <text:p text:style-name="P1"><text:span text:style-name="T2">[ ] Calculate Availability Percentage: Apply formula: ((Total Scheduled Time - Total Downtime) / Total Scheduled Time) * 100.</text:span></text:p>
      <text:p text:style-name="P1"><text:span text:style-name="T2">[ ] Calculate Maintenance Cost Ratio: Calculate the ratio of maintenance cost against the total asset value.</text:span></text:p>
      <text:p text:style-name="P1"><text:span text:style-name="T2">[ ] Create KPI Monthly Summary: Create a new entry in the KPI Report Data Model containing the calculated metrics.</text:span></text:p>
      <text:p text:style-name="P1"><text:span text:style-name="T2">[ ] Update Asset Health Score: Update the 'Health Score' field in the Asset Data Model based on the calculated downtime metrics.</text:span></text:p>
      <text:p text:style-name="P1"><text:span text:style-name="T2">[ ] Generate Monthly KPI Dashboard: Generate a visual report summarizing the aggregated data and trends for the stakeholders.</text:span></text:p>
      <text:p text:style-name="P1"><text:span text:style-name="T2">[ ] Review KPI Anomalies: Create a task for the Maintenance Manager to investigate any KPI drops below the defined threshold.</text:span></text:p>
      <text:p text:style-name="P1"><text:span text:style-name="T2">[ ] Distribute Monthly Report: Send the generated KPI Report and summary via email to the Operations Director and Plant Manager.</text:span></text:p>
      <text:p text:style-name="P1"><text:span text:style-name="T2">[ ] Verify Data Accuracy: Create a task for the Data Analyst to audit the source logs against physical work orders.</text:span></text:p>
      <text:p text:style-name="P1"><text:span text:style-name="T2">[ ] Close Reporting Period: Update the Reporting Period Data Model to mark the current month as 'Finalized'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intenance-management/maintenance-kpi-report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33.466000000</meta:creation-date>
    <dc:date>2026-06-28T11:52:33.467000000</dc:date>
    <meta:document-statistic meta:table-count="0" meta:image-count="0" meta:object-count="0" meta:page-count="1" meta:paragraph-count="20" meta:word-count="308" meta:character-count="2037" meta:non-whitespace-character-count="1749"/>
    <meta:generator>LibreOffice/24.2.7.2$Linux_X86_64 LibreOffice_project/420$Build-2</meta:generator>
  </office:meta>
</office:document-meta>
</file>