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943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08c864b52dafc5c6e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Обща информ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PSS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оборудване/систем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тор на оборудване/систем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а на ревизията (ако е приложим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ко описание на промени/поддръжк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д на промяна (SELECTION options: Ново оборудване</text:p>
            <text:p>, Модифицирано оборудване, Ремонт/Поддръжка, Промяна на процеса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оборудван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ициирано от PSSR (SELECTION options: Поддръжка, Операции, Инженерство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глед на обхвата и процес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ко описание на поддръжката/модификация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чина за поддръжка/модификация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ид поддръжка (например, превантивна, корективна, надграждане)</text:p>
            <text:p> (SELECTION options: Превантивен, Коригиращ, Обновяване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а продължителност на поддръжката (час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а дата на начал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о начално време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Засегнати системи/области (Изберете всички приложими)</text:p>
            <text:p> (SELECTION options: Механичен, Електрически, пневматичен, Хидравличен, Система за управление, Тръбопроводи за процеси, Структурен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епратки към документация (напр. номер на работна поръчка, инженерна промяна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Идентифициране на опасности и оценка на риска</text:p>
            <text:p>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пишете промените, направени в оборудването или процеса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бройте всички потенциални опасности, идентифицирани във връзка с направените промени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епен на тежест на всеки установен риск (Висока, Средна, Ниска)</text:p>
            <text:p> (SELECTION options: Висок, Среден, Ниско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ероятност за настъпване на всеки риск (Висока, Средна, Ниска)</text:p>
            <text:p> (SELECTION options: Висок, Среден, Ниск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риска (Сериозност х Вероятност - изчислено поле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ъществуващи мерки за намаляване на риска (Изберете всички приложими)</text:p>
            <text:p> (SELECTION options: Инженерни мерки за контрол</text:p>
            <text:p>, Административен контрол, ЛПС, Обучение</text:p>
            <text:p>, Друго (Моля, уточнете в дълъг 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акви допълнителни мерки за намаляване на риска са необходими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иво на риска след смекчаване (Високо, Средно, Ниско)</text:p>
            <text:p> (SELECTION options: Висок, Среден, Ниск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ожете всяка поддържаща документация (напр. MSDS, актуализации на P&amp;ID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Инженерни мерки за контрол и предпазни средства</text:p>
            <text:p>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сички ли предпазни устройства са на място и функционират? (SELECTION options: Да, Не, Н/А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Функционалността за аварийно спиране (E-Stop) е проверена? (SELECTION options: Да, Не., Н/А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и и тествани ли са предпазните клапани? (SELECTION options: Да, Не., Н/П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V Настройка на налягането (ако е приложимо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всички промени по схемите за безопасност или предпазни блокировки (ако има такива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ожете снимки/документация от резултатите от проверките на предпазните устройства (напр. протоколи от тестове на обратни клапани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сички ли заключващи устройства функционират правилно и предотвратяват достъпа до опасни зони? (SELECTION options: Да, Не., Н/Д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Административен контрол и процедур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подробна и актуална процедура за поддръжка за тази задача? (SELECTION options: Да, Не, Н/П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акви разрешителни са необходими за тази работа?</text:p>
            <text:p> (SELECTION options: Разрешителна за горещи дейности, Разрешение за работа в затворено пространство, Разрешение за заключване/отключване и етикиране, Разрешително за електрически дейности, Ня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сички участващи служители са преминали необходимото обучение за тази задача? (SELECTION options: Да, Не.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отклонения от стандартните оперативни процедури и стратегиите за тяхното преодоляване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процедура за заключване/отключване и етикетиране (ЛОТО) и е разбираема за целия персонал? (SELECTION options: Да, Не.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то обучение по безопасност за задач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акви конкретни инструкции за безопасност са ви дадени преди започване на работа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Лични предпазни средства (ЛПС)</text:p>
            <text:p>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Необходими лични предпазни средства за задачата (SELECTION options: Предпазни очила</text:p>
            <text:p>, Обувки за безопасност, Каска, Ръкавици (Определете вид)</text:p>
            <text:p>, Защита на слуха, Респиратор (Посочете тип)</text:p>
            <text:p>, Жилетка с висока видимост, Предпазна екранова маска, Други (Моля, уточн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проверка на състоянието на лични предпазни средств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но количество защитни очил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ходящ тип ръкавица (SELECTION options: Избран е правилният вид ръкавица., Типът на ръкавиците изисква преразглеждане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оверка и подпис за лично предпазно оборудване.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на оборудването и системите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твърдени ли са инсталираните и проверени устройства за заключване/етикетиране (LOTO)? (SELECTION options: Да, Не., Н/А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ете ли функционирането на предпазните заключвания?</text:p>
            <text:p> (SELECTION options: Да, Не, Н/А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Резултати от налягане (ако е приложимо – напр. хидравлични/пневматични системи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оверете функционалността на системата за аварийно спиране (САС)? (SELECTION options: Да, Не, Няма данни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пишете забелязани проблеми или отклонения от очакваното поведение: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твърдете ли наличието и функционалността на предпазните устройства и защитни огради? (SELECTION options: Да, Не., Няма данни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ата на последната калибрация на системата (ако е приложимо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ожете протоколи за калибриране/тестване (ако има такива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Екологични съображения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ъзможни ли са разливи/течове?</text:p>
            <text:p> (SELECTION options: Да, Не., Несигур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отенциални екологични въздействия (напр. замърсяване на водата, въздуха, почвата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о количество на разлято вещество (ако е приложимо, в галони/литри) (NUMBER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Освободени потенциални замърсители (Изберете всички приложими)</text:p>
            <text:p> (SELECTION options: Масло/Смазка, Разтворители, Химикали, Прах/Частици, Шум</text:p>
            <text:p>, Друго (Посочете)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пишете мерки за смекчаване/контрол на въздействията върху околната среда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истема за ограничаване на място ли е? (SELECTION options: Да, Не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крепяща документация (напр. план за предотвратяване на разливи, разрешителни за изхвърляне на отпадъци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Преглед и одобрени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еглед на PSS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реглед на PSS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ръководител поддръжка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оператор (SIGNATU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егледано от (Поддръжка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еглед от служител (Операции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оментари/Наблюдения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од за одобрение PSSR (ако е приложимо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 статус на PSSR (SELECTION options: Одобрен, Одобрено с условия, Отхвърлен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