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874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3ba3c73f1a3e3e2c9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llgemeine Information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SSR-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rüstung/System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-/System-I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onsnummer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e Beschreibung der Änderungen/Wart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r Änderung (SELECTION options: Neue Ausrüstung, Modifizierte Ausrüstung, Reparatur/Wartung, Prozessänd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 der Gerät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on PSSR initiiert (SELECTION options: Wartung, Betrieb</text:p>
            <text:p>, Ingenieurwese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Überprüfung von Umfang und Proz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e Beschreibung der Wartung/Modifik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 für Wartung/Änderung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rt der Wartung (z. B. Vorbeugend, Korrektiv, Aktualisierung)</text:p>
            <text:p> (SELECTION options: präventiv, Korrektiv, Verbessern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Wartungsdauer (St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r Start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 Start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offene Systeme/Bereiche (Mehrfachauswahl möglich) (SELECTION options: Mechanisch, Elektrisch, pneumatisch, Hydraulisch, Steuerungssystem, Prozessrohrleitungen, Strukture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enzdokumentation (z. B. Arbeitsauftrag Nr., Änderungsmeldung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fährdungsbeurteilung und Risikobewe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vorgenommenen Änderungen an der Ausrüstung oder dem Prozes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hren Sie alle identifizierten potenziellen Gefahren im Zusammenhang mit den Änderungen auf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regrad jedes identifizierten Risikos (Hoch, Mittel, Niedrig) (SELECTION options: Hoch, Mittel, Niedr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hrscheinlichkeit des Auftretens für jedes Risiko (Hoch, Mittel, Niedrig) (SELECTION options: Hoch, Mittel, Niedr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ikobewertung (Schweregrad x Wahrscheinlichkeit – berechnetes Feld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stehende Maßnahmen zur Risikominderung (Mehrfachauswahl möglich) (SELECTION options: Technische Schutzmaßnahmen, Verwaltungsmaßnahmen, PSA, Schulung, Andere (in Langtext angeben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zusätzliche Maßnahmen zur Risikominderu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-Risikograd nach Minderung (Hoch, Mittel, Niedrig) (SELECTION options: hoch, Mittel, Niedr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gen Sie alle zugehörigen Unterlagen (z. B. Sicherheitsdatenblätter, aktualisierte P&amp;IDs) bei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hnische Schutzmaßnahmen und Sicherheitsvorkehr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alle Schutzeinrichtungen vorhanden und funktionsfähig? (SELECTION options: Ja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stopp-Funktion (E-Stop) verifiziert? (SELECTION options: Ja.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druckventile (PRVs) inspiziert und geprüft? (SELECTION options: Ja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V-Sollwert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etwaiger Änderungen an Sicherheitskreisen oder Verriegelunge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gen Sie Fotos/Dokumente der Ergebnisse der Sicherheitsvorrichtungskontrolle bei (z. B. Prüfberichte für Rückschlagventile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ieren alle Verriegelungen ordnungsgemäß und verhindern sie den Zugang zu gefährlichen Bereichen? (SELECTION options: Ja., Nein.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waltungstechnische Kontrollen und Verfah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gt für diese Aufgabe ein detailliertes, aktuelles Wartungsverfahren vor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Genehmigungen sind für diese Arbeit erforderlich? (SELECTION options: Heißarbeiten-Genehmigung, Bescheinigung für den Zugang zu beengten Räumen, Sperr- und Kennzeichnungsschein, Elektroarbeiten Genehmigung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ben alle beteiligten Mitarbeiter die erforderliche Schulung für diese Aufgabe erhalten? (SELECTION options: Ja., Nein.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jegliche Abweichungen von den Standardarbeitsanweisungen und die Maßnahmen zur Risikominderu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ht ein Verriegelungs- und Kennzeichnungsprozess (LOTO) und ist dieser von allen Mitarbeitern verstanden? (SELECTION options: Ja., Nein., Keine Angab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icherheitsunterweisung für die Aufgab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spezifischen Sicherheitsunterweisungen, die vor Arbeitsbeginn durchgeführt wurde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Persönliche Schutzausrüstung (PSA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orderliche PSA für die Aufgabe (SELECTION options: Schutzbrille(n), Sicherheitsschuhe, Bauhelm, Handschuhe (Typ angeben), Gehörschutz, Atemschutzgerät (Gerätetyp angeben), Sicherheitsweste, Gesichtsschutzschild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SA-Zustandsprüfnotiz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ügbare Menge Schutzbrill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schuh-Typ-Angemessenheit (SELECTION options: Korrekter Handschuh ausgewählt, Handschuhart benötigt Überarbeitung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önliche Schutzausrüstung – Prüfprotokoll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räte- und System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installierten und verifizierten Verriegelungs- und Kennzeichnungseinrichtungen bestätigt? (SELECTION options: Ja.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ieren die Sicherheitsverriegelungen ordnungsgemäß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uckprüfungsergebnisse (falls zutreffend – z. B. bei Hydraulik-/Pneumatiksystem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 des Notabschaltsystems (ESD) prüfen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beobachteten Probleme oder Abweichungen vom erwarteten Verhalten: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cherheitsvorrichtungen und Schutzeinrichtungen vorhanden und funktionsfähig bestätigt? (SELECTION options: Ja., Nein, Keine Angab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ystemkalibrierung (falls zutreffen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gen Sie Kalibrierungs-/Testberichte (falls zutreffend) bei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mweltaspek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Auslaufgefahr? (SELECTION options: Ja., Nein.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mögliche Auswirkungen auf die Umwelt (z. B. Wasser-, Luft- und Bodenkontaminatio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s Ausmaß der Freisetzung (falls zutreffend, in Gallonen/Liter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igesetzte potenziell schädliche Stoffe (Mehrfachauswahl möglich) (SELECTION options: Öl/Fett, Lösungsmittel, Chemikalien, Staub/Partikel, Lärm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Maßnahmen zur Vermeidung/Minimierung von Umweltauswirkung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mentsystem vorhanden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ation (z. B. Notfallplan für Verschüttungen, Genehmigungen zur Abfallentsorgung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Überprüfung und Genehmi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SSR-Überprüf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SSR-Üb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ungsleiter/in – Unterschrif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smitarbeiter-Unterschrift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üfer Name (Wartung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ungsleiter (Betrieb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/Anmerk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SSR-Genehmigungscode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status PSSR (SELECTION options: Genehmigt, Mit Auflagen genehmigt, Abgelehn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