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TUNGSTECHNISCHER SICHERHEITSÜBERBLICK VOR INBETRIEBNAHM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INFORMATIONEN ---</text:span></text:p>
      <text:p text:style-name="P1"><text:span text:style-name="T2">[ ] PSSR-Datum</text:span></text:p>
      <text:p text:style-name="P1"><text:span text:style-name="T2">[ ] Ausrüstung/Systemname</text:span></text:p>
      <text:p text:style-name="P1"><text:span text:style-name="T2">[ ] Geräte-/System-ID</text:span></text:p>
      <text:p text:style-name="P1"><text:span text:style-name="T2">[ ] Revisionsnummer (falls zutreffend)</text:span></text:p>
      <text:p text:style-name="P1"><text:span text:style-name="T2">[ ] Kurze Beschreibung der Änderungen/Wartung</text:span></text:p>
      <text:p text:style-name="P1"><text:span text:style-name="T2">[ ] Art der Änderung (Neue Ausrüstung, Modifizierte Ausrüstung, Reparatur/Wartung, Prozessänderung)</text:span></text:p>
      <text:p text:style-name="P1"><text:span text:style-name="T2">[ ] Standort der Geräte</text:span></text:p>
      <text:p text:style-name="P1"><text:span text:style-name="T2">[ ] Von PSSR initiiert (Wartung, Betrieb</text:span></text:p>
      <text:p text:style-name="P1"><text:span text:style-name="T2">, Ingenieurwesen)</text:span></text:p>
      <text:p text:style-name="P1"/>
      <text:p text:style-name="P1"><text:span text:style-name="T1">--- ÜBERPRÜFUNG VON UMFANG UND PROZESS ---</text:span></text:p>
      <text:p text:style-name="P1"><text:span text:style-name="T2">[ ] Kurze Beschreibung der Wartung/Modifikation</text:span></text:p>
      <text:p text:style-name="P1"><text:span text:style-name="T2">[ ] Grund für Wartung/Änderung</text:span></text:p>
      <text:p text:style-name="P1"><text:span text:style-name="T2">[ ] Art der Wartung (z. B. Vorbeugend, Korrektiv, Aktualisierung)</text:span></text:p>
      <text:p text:style-name="P1"><text:soft-page-break/><text:span text:style-name="T2"><text:s/>(präventiv, Korrektiv, Verbessern, Andere)</text:span></text:p>
      <text:p text:style-name="P1"><text:span text:style-name="T2">[ ] Geschätzte Wartungsdauer (Stunden)</text:span></text:p>
      <text:p text:style-name="P1"><text:span text:style-name="T2">[ ] Geplanter Starttermin</text:span></text:p>
      <text:p text:style-name="P1"><text:span text:style-name="T2">[ ] Geplante Startzeit</text:span></text:p>
      <text:p text:style-name="P1"><text:span text:style-name="T2">[ ] Betroffene Systeme/Bereiche (Mehrfachauswahl möglich) (Mechanisch, Elektrisch, pneumatisch, Hydraulisch, Steuerungssystem, Prozessrohrleitungen, Strukturell)</text:span></text:p>
      <text:p text:style-name="P1"><text:span text:style-name="T2">[ ] Referenzdokumentation (z. B. Arbeitsauftrag Nr., Änderungsmeldung)</text:span></text:p>
      <text:p text:style-name="P1"/>
      <text:p text:style-name="P1"><text:span text:style-name="T1">--- GEFÄHRDUNGSBEURTEILUNG UND RISIKOBEWERTUNG ---</text:span></text:p>
      <text:p text:style-name="P1"><text:span text:style-name="T2">[ ] Beschreiben Sie die vorgenommenen Änderungen an der Ausrüstung oder dem Prozess.</text:span></text:p>
      <text:p text:style-name="P1"><text:span text:style-name="T2">[ ] Führen Sie alle identifizierten potenziellen Gefahren im Zusammenhang mit den Änderungen auf.</text:span></text:p>
      <text:p text:style-name="P1"><text:span text:style-name="T2">[ ] Schweregrad jedes identifizierten Risikos (Hoch, Mittel, Niedrig) (Hoch, Mittel, Niedrig)</text:span></text:p>
      <text:p text:style-name="P1"><text:span text:style-name="T2">[ ] Wahrscheinlichkeit des Auftretens für jedes Risiko (Hoch, Mittel, Niedrig) (Hoch, Mittel, Niedrig)</text:span></text:p>
      <text:p text:style-name="P1"><text:span text:style-name="T2">[ ] Risikobewertung (Schweregrad x Wahrscheinlichkeit – berechnetes Feld)</text:span></text:p>
      <text:p text:style-name="P1"><text:span text:style-name="T2">[ ] Bestehende Maßnahmen zur Risikominderung (Mehrfachauswahl möglich) (Technische Schutzmaßnahmen, Verwaltungsmaßnahmen, PSA, Schulung, Andere (in Langtext angeben)</text:span></text:p>
      <text:p text:style-name="P1"><text:span text:style-name="T2">)</text:span></text:p>
      <text:p text:style-name="P1"><text:span text:style-name="T2">[ ] Beschreiben Sie zusätzliche Maßnahmen zur Risikominderung.</text:span></text:p>
      <text:p text:style-name="P1"><text:span text:style-name="T2">[ ] Gesamt-Risikograd nach Minderung (Hoch, Mittel, Niedrig) (hoch, Mittel, Niedrig)</text:span></text:p>
      <text:p text:style-name="P1"><text:span text:style-name="T2">[ ] Fügen Sie alle zugehörigen Unterlagen (z. B. Sicherheitsdatenblätter, aktualisierte P&amp;IDs) bei.</text:span></text:p>
      <text:p text:style-name="P1"/>
      <text:p text:style-name="P1"><text:span text:style-name="T1">--- TECHNISCHE SCHUTZMASSNAHMEN UND SICHERHEITSVORKEHRUNGEN ---</text:span></text:p>
      <text:p text:style-name="P1"><text:span text:style-name="T2">[ ] Sind alle Schutzeinrichtungen vorhanden und funktionsfähig? (Ja, Nein., N/A)</text:span></text:p>
      <text:p text:style-name="P1"><text:soft-page-break/><text:span text:style-name="T2">[ ] Notfallstopp-Funktion (E-Stop) verifiziert? (Ja., Nein, N/A)</text:span></text:p>
      <text:p text:style-name="P1"><text:span text:style-name="T2">[ ] Überdruckventile (PRVs) inspiziert und geprüft? (Ja, Nein., N/A)</text:span></text:p>
      <text:p text:style-name="P1"><text:span text:style-name="T2">[ ] PRV-Sollwert (falls zutreffend)</text:span></text:p>
      <text:p text:style-name="P1"><text:span text:style-name="T2">[ ] Beschreibung etwaiger Änderungen an Sicherheitskreisen oder Verriegelungen (falls zutreffend)</text:span></text:p>
      <text:p text:style-name="P1"><text:span text:style-name="T2">[ ] Fügen Sie Fotos/Dokumente der Ergebnisse der Sicherheitsvorrichtungskontrolle bei (z. B. Prüfberichte für Rückschlagventile).</text:span></text:p>
      <text:p text:style-name="P1"><text:span text:style-name="T2">[ ] Funktionieren alle Verriegelungen ordnungsgemäß und verhindern sie den Zugang zu gefährlichen Bereichen? (Ja., Nein., N/A)</text:span></text:p>
      <text:p text:style-name="P1"/>
      <text:p text:style-name="P1"><text:span text:style-name="T1">--- VERWALTUNGSTECHNISCHE KONTROLLEN UND VERFAHREN ---</text:span></text:p>
      <text:p text:style-name="P1"><text:span text:style-name="T2">[ ] Liegt für diese Aufgabe ein detailliertes, aktuelles Wartungsverfahren vor? (Ja., Nein., N/A)</text:span></text:p>
      <text:p text:style-name="P1"><text:span text:style-name="T2">[ ] Welche Genehmigungen sind für diese Arbeit erforderlich? (Heißarbeiten-Genehmigung, Bescheinigung für den Zugang zu beengten Räumen, Sperr- und Kennzeichnungsschein, Elektroarbeiten Genehmigung, Keine.)</text:span></text:p>
      <text:p text:style-name="P1"><text:span text:style-name="T2">[ ] Haben alle beteiligten Mitarbeiter die erforderliche Schulung für diese Aufgabe erhalten? (Ja., Nein., Nicht zutreffend.)</text:span></text:p>
      <text:p text:style-name="P1"><text:span text:style-name="T2">[ ] Beschreiben Sie jegliche Abweichungen von den Standardarbeitsanweisungen und die Maßnahmen zur Risikominderung.</text:span></text:p>
      <text:p text:style-name="P1"><text:span text:style-name="T2">[ ] Besteht ein Verriegelungs- und Kennzeichnungsprozess (LOTO) und ist dieser von allen Mitarbeitern verstanden? (Ja., Nein., Keine Angabe.)</text:span></text:p>
      <text:p text:style-name="P1"><text:span text:style-name="T2">[ ] Datum der letzten Sicherheitsunterweisung für die Aufgabe</text:span></text:p>
      <text:p text:style-name="P1"><text:span text:style-name="T2">[ ] Beschreiben Sie alle spezifischen Sicherheitsunterweisungen, die vor Arbeitsbeginn durchgeführt wurden.</text:span></text:p>
      <text:p text:style-name="P1"/>
      <text:p text:style-name="P1"><text:span text:style-name="T1">--- PERSÖNLICHE SCHUTZAUSRÜSTUNG (PSA)</text:span></text:p>
      <text:p text:style-name="P1"><text:span text:style-name="T1"><text:s/>---</text:span></text:p>
      <text:p text:style-name="P1"><text:span text:style-name="T2">[ ] Erforderliche PSA für die Aufgabe (Schutzbrille(n), Sicherheitsschuhe, Bauhelm, Handschuhe (Typ angeben), Gehörschutz, Atemschutzgerät (Gerätetyp angeben), Sicherheitsweste, Gesichtsschutzschild, Sonstiges (Bitte angeben))</text:span></text:p>
      <text:p text:style-name="P1"><text:span text:style-name="T2">[ ] PSA-Zustandsprüfnotizen</text:span></text:p>
      <text:p text:style-name="P1"><text:span text:style-name="T2">[ ] Verfügbare Menge Schutzbrillen</text:span></text:p>
      <text:p text:style-name="P1"><text:soft-page-break/><text:span text:style-name="T2">[ ] Handschuh-Typ-Angemessenheit (Korrekter Handschuh ausgewählt, Handschuhart benötigt Überarbeitung.)</text:span></text:p>
      <text:p text:style-name="P1"><text:span text:style-name="T2">[ ] Persönliche Schutzausrüstung – Prüfprotokoll</text:span></text:p>
      <text:p text:style-name="P1"/>
      <text:p text:style-name="P1"><text:span text:style-name="T1">--- GERÄTE- UND SYSTEMPRÜFUNG ---</text:span></text:p>
      <text:p text:style-name="P1"><text:span text:style-name="T2">[ ] Sind die installierten und verifizierten Verriegelungs- und Kennzeichnungseinrichtungen bestätigt? (Ja., Nein, N/A)</text:span></text:p>
      <text:p text:style-name="P1"><text:span text:style-name="T2">[ ] Funktionieren die Sicherheitsverriegelungen ordnungsgemäß? (Ja., Nein., N/A)</text:span></text:p>
      <text:p text:style-name="P1"><text:span text:style-name="T2">[ ] Druckprüfungsergebnisse (falls zutreffend – z. B. bei Hydraulik-/Pneumatiksystemen)</text:span></text:p>
      <text:p text:style-name="P1"><text:span text:style-name="T2">[ ] Funktion des Notabschaltsystems (ESD) prüfen? (Ja., Nein., N/A)</text:span></text:p>
      <text:p text:style-name="P1"><text:span text:style-name="T2">[ ] Beschreiben Sie alle beobachteten Probleme oder Abweichungen vom erwarteten Verhalten:</text:span></text:p>
      <text:p text:style-name="P1"><text:span text:style-name="T2">[ ] Sicherheitsvorrichtungen und Schutzeinrichtungen vorhanden und funktionsfähig bestätigt? (Ja., Nein, Keine Angabe.</text:span></text:p>
      <text:p text:style-name="P1"><text:span text:style-name="T2">)</text:span></text:p>
      <text:p text:style-name="P1"><text:span text:style-name="T2">[ ] Datum der letzten Systemkalibrierung (falls zutreffend)</text:span></text:p>
      <text:p text:style-name="P1"><text:span text:style-name="T2">[ ] Fügen Sie Kalibrierungs-/Testberichte (falls zutreffend) bei.</text:span></text:p>
      <text:p text:style-name="P1"/>
      <text:p text:style-name="P1"><text:span text:style-name="T1">--- UMWELTASPEKTE ---</text:span></text:p>
      <text:p text:style-name="P1"><text:span text:style-name="T2">[ ] Mögliche Auslaufgefahr? (Ja., Nein., unsicher)</text:span></text:p>
      <text:p text:style-name="P1"><text:span text:style-name="T2">[ ] Beschreiben Sie mögliche Auswirkungen auf die Umwelt (z. B. Wasser-, Luft- und Bodenkontamination).</text:span></text:p>
      <text:p text:style-name="P1"><text:span text:style-name="T2">[ ] Geschätztes Ausmaß der Freisetzung (falls zutreffend, in Gallonen/Litern)</text:span></text:p>
      <text:p text:style-name="P1"><text:span text:style-name="T2">[ ] Freigesetzte potenziell schädliche Stoffe (Mehrfachauswahl möglich) (Öl/Fett, Lösungsmittel, Chemikalien, Staub/Partikel, Lärm, Sonstiges (Bitte angeben))</text:span></text:p>
      <text:p text:style-name="P1"><text:span text:style-name="T2">[ ] Beschreiben Sie Maßnahmen zur Vermeidung/Minimierung von Umweltauswirkungen.</text:span></text:p>
      <text:p text:style-name="P1"><text:span text:style-name="T2">[ ] Containmentsystem vorhanden? (Ja., Nein., N/A)</text:span></text:p>
      <text:p text:style-name="P1"><text:soft-page-break/><text:span text:style-name="T2">[ ] Unterstützende Dokumentation (z. B. Notfallplan für Verschüttungen, Genehmigungen zur Abfallentsorgung)</text:span></text:p>
      <text:p text:style-name="P1"/>
      <text:p text:style-name="P1"><text:span text:style-name="T1">--- ÜBERPRÜFUNG UND GENEHMIGUNG ---</text:span></text:p>
      <text:p text:style-name="P1"><text:span text:style-name="T2">[ ] PSSR-Überprüfungsdatum</text:span></text:p>
      <text:p text:style-name="P1"><text:span text:style-name="T2">[ ] PSSR-Überprüfung</text:span></text:p>
      <text:p text:style-name="P1"><text:span text:style-name="T2">[ ] Wartungsleiter/in – Unterschrift</text:span></text:p>
      <text:p text:style-name="P1"><text:span text:style-name="T2">[ ] Betriebsmitarbeiter-Unterschrift</text:span></text:p>
      <text:p text:style-name="P1"><text:span text:style-name="T2">[ ] Prüfer Name (Wartung)</text:span></text:p>
      <text:p text:style-name="P1"/>
      <text:p text:style-name="P1"><text:span text:style-name="T2">[ ] Prüfungsleiter (Betrieb)</text:span></text:p>
      <text:p text:style-name="P1"><text:span text:style-name="T2">[ ] Kommentare/Anmerkungen</text:span></text:p>
      <text:p text:style-name="P1"><text:span text:style-name="T2">[ ] PSSR-Genehmigungscode (falls zutreffend)</text:span></text:p>
      <text:p text:style-name="P1"><text:span text:style-name="T2">[ ] Gesamtstatus PSSR (Genehmigt, Mit Auflagen genehmigt, Abgeleh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aintenance-pre-startup-safety-review-pss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35.481000000</meta:creation-date>
    <dc:date>2026-06-22T11:28:35.481000000</dc:date>
    <meta:document-statistic meta:table-count="0" meta:image-count="0" meta:object-count="0" meta:page-count="5" meta:paragraph-count="88" meta:word-count="725" meta:character-count="5946" meta:non-whitespace-character-count="5303"/>
    <meta:generator>LibreOffice/24.2.7.2$Linux_X86_64 LibreOffice_project/420$Build-2</meta:generator>
  </office:meta>
</office:document-meta>
</file>