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53c56655ea55f3e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SS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equipo/sistema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equipo/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cambios/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mbio (SELECTION options: Nuevo equipo, Equipo modificado, Reparación/Mantenimiento, Cambio de Proce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equip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do por PSSR (SELECTION options: Mantenimiento, Operaciones, Ingenierí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l Alcance y del Pro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mantenimiento/mod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Mantenimiento/Modific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ntenimiento (p. ej., Preventivo, Correctivo, Mejora)</text:p>
            <text:p> (SELECTION options: Preventivo, Correctivo, Actualizar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mantenimiento (h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inicio previst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/Áreas afectadas (Seleccione todas las que correspondan) (SELECTION options: Mecánico, Eléctrico, neumático, Hidráulico, Sistema de control, Tuberías de Proceso, estruc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ferencia (p. ej., Orden de trabajo nº, Orden de cambio de ingenierí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Peligros y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cambios realizados al equipo o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e todos los riesgos potenciales identificados relacionados con los camb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cada peligro identificado (Alta, Media, Baja)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dad de ocurrencia para cada riesgo (Alta, Media, Baja) (SELECTION options: Alto, Median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Riesgo (Severidad x Probabilidad - campo calcul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mitigación de riesgos existentes (seleccione todas las que correspondan) (SELECTION options: Controles de Ingeniería, Controles administrativos, PPE, Formación, Otro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edidas adicionales de mitigación de riesgos que sean necesari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General Después de la Mitigación (Alto, Medio, Bajo)</text:p>
            <text:p>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ualquier documentación de respaldo (p. ej., MSDS, actualizaciones de P&amp;I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de Ingeniería y Dispositivos de Segur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todas las protecciones de seguridad instaladas y funcionando? (SELECTION options: Sí, No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 verificado la funcionalidad de parada de emergencia (E-Stop)?</text:p>
            <text:p>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álvulas de alivio de presión (PRVs) inspeccionadas y probadas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juste PRV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modificación a los circuitos de seguridad o sistemas de bloque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/documentación de los resultados de la inspección del dispositivo de seguridad (p. ej., informes de pruebas de válvulas de alivi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todos los sistemas de bloqueo funcionando correctamente y previniendo el acceso a zonas peligrosas? (SELECTION options: Sí.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y Procedimientos Administra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cedimiento de mantenimiento detallado y actualizado disponible para esta tarea? (SELECTION options: Sí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permisos se requieren para este trabajo? (SELECTION options: Permiso de Trabajo en Caliente, Permiso de Entrada a Espacios Confinados, Permiso de Bloqueo y Etiquetado, Permiso de Trabajo Eléctrico</text:p>
            <text:p>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 recibido todo el personal involucrado la capacitación requerida para esta tare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sviación de los procedimientos operativos estándar y sus estrategias de mitig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rocedimiento de Bloqueo/Etiquetado (LOTO) y es comprendido por todo el personal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seguridad para la tare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cualquier instrucción de seguridad que se haya impartido antes de comenzar el trabajo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Personal (EPP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de protección personal obligatorio para la tarea. (SELECTION options: Gafas de seguridad, Zapatos de seguridad, Casco de seguridad, Guantes (Especificar Tipo)</text:p>
            <text:p>, Protección auditiva, Respirador (Especificar tipo), Chaleco de alta visibilidad, Protector facial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Verificación del Estado del E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gafas de seguridad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l tipo de guante (SELECTION options: Tipo de guante seleccionado correctamente., Tipo de Guante Requiere Revi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de Inspección de EPP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Equipos y Sistem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nfirman y verifican los dispositivos de Bloqueo y Etiquetado (LOTO)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r que los sistemas de seguridad están funcionando correctamente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prueba de presión (si aplica - p. ej., sistemas hidráulicos/neumát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r la funcionalidad del sistema de parada de emergencia (ESD)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cualquier problema o desviación del comportamiento esperado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r que las protecciones y dispositivos de seguridad están instalados y funcionand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libración del sistema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os informes de calibración/prueba (si proced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ilidad de derrames o fugas? (SELECTION options: Sí.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osibles impactos ambientales (p. ej., contaminación del agua, del aire, del suel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l derrame (si aplica, en galones/litr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ibles contaminantes liberados (seleccione todas las que correspondan)</text:p>
            <text:p> (SELECTION options: Aceite/Grasa</text:p>
            <text:p>, Disolventes, Químicos, Polvo/Partículas, Ruid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medidas de mitigación para prevenir/controlar los impactos ambient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contención en funcionamient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plan de prevención de derrames, permisos de disposición de residu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PSS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Supervisor de Mantenimien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 Operacione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or de Manten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or (Oper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probación PSSR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general del PSSR (SELECTION options: Aprobado, Aprobado con condiciones, Rechazado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