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03c56655ea55f55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PSSR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quipement/du systè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ant de l'équipement/du systè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descriptif des modifications/de l'entret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odification (SELECTION options: Nouveaux équipements, Équipement modifié, Réparation/Maintenance, Changement de process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matéri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cé par PSSR (SELECTION options: Maintenance, Opérations, Ingénier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la portée et du process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 l'entretien/de la mod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maintenance/mod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intenance (p. ex. Préventive, corrective, mise à niveau) (SELECTION options: Préventif, Correctif, Mise à niveau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de la maintenance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prévu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s/Zones affectés (Cocher toutes les options applicables)</text:p>
            <text:p> (SELECTION options: Mécanique, Électrique, pneumatique</text:p>
            <text:p>, Hydraulique, Système de contrôle, Tuyauterie de procédé</text:p>
            <text:p>, Structur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référence (p. ex. numéro de bon de travail, ordre de modification techniqu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dangers et évalu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odifications apportées à l'équipement ou au procédé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numérez tous les dangers potentiels identifiés liés aux changements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e chaque danger identifié (Élevée, Moyenne, Faible)</text:p>
            <text:p>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é d'occurrence pour chaque danger (Élevée, Moyenne, Faible)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(Gravité x Probabilité - champ calculé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sures d'atténuation des risques existantes (Cocher toutes les réponses pertinentes)</text:p>
            <text:p> (SELECTION options: Contrôles techniques, Contrôles administratifs, EPI</text:p>
            <text:p>, Formation, Autre (préciser dans un texte plus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de réduction des risques supplémentaires requise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iveau de risque global après atténuation (Élevé, Moyen, Faible)</text:p>
            <text:p> (SELECTION options: Élevé</text:p>
            <text:p>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toute documentation justificative (par exemple, fiche de données de sécurité, mises à jour des schémas P&amp;I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techniques et dispositifs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s les protections de sécurité sont-elles en place et opérationnelles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'arrêt d'urgence (E-Stop) vérifiée ?</text:p>
            <text:p> (SELECTION options: Oui.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papes de décharge inspectées et testée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V – Réglage de la pression (si applicab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 toute modification apportée aux circuits de sécurité ou aux verrouillag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photos/documents relatifs aux résultats de l'inspection des dispositifs de sécurité (par exemple, rapports d'essai des soupapes de sécurité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s les verrouillages fonctionnent-ils correctement et empêchent-ils l'accès aux zones dangereuses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et procédures administratif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ste-t-il une procédure de maintenance détaillée et à jour pour cette tâch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autorisations sont nécessaires pour ce travail ? (SELECTION options: Permis de travaux à chaud, Permis d'accès aux espaces confinés, Permis d'isolement et d'étiquetage, Permis de travaux électriques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t le personnel concerné a-t-il reçu la formation requise pour cette tâch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viation par rapport aux procédures opérationnelles habituelles et les stratégies d'atténuation mises en plac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e procédure de blocage/étiquetage (LOTO) est-elle en place et comprise par tout le personnel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pour la tâch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consignes de sécurité spécifiques qui ont été données avant de commencer le travail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EPI)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Équipement de protection individuelle requis pour la tâche.</text:p>
            <text:p> (SELECTION options: Lunettes de sécurité, Chaussures de sécurité, Casque de chantier, Gants (Préciser le type)</text:p>
            <text:p>, Protection auditive, Respirateur (préciser le type)</text:p>
            <text:p>, Gilet à haute visibilité, Bulle facial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vérification des EP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lunettes de sécurité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ptabilité du type de gant (SELECTION options: Type de gants correct sélectionné., Type de gants à rév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ologation de l'inspection EP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équipements et des systèm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dispositifs de blocage/étiquetage (LOTO) sont-ils installés et vérifiés ? (SELECTION options: Oui, Non., N/A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érifier le bon fonctionnement des verrouillages de sécurité ?</text:p>
            <text:p>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essais de pression (le cas échéant – par exemple, systèmes hydrauliques/pneumatiqu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érifier le bon fonctionnement du système d'arrêt d'urgence (ESD) ?</text:p>
            <text:p>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 problème ou écart par rapport au comportement attendu 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 des dispositifs de protection et de sécurité en place et opérationnels ?</text:p>
            <text:p> (SELECTION options: Oui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étalonnage du système (si applicabl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rapports d'étalonnage/de tests (le cas échéan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environnement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 de déversements/fuites ?</text:p>
            <text:p> (SELECTION options: Oui., Non.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impacts environnementaux potentiels (p. ex. contamination de l'eau, de l'air, des sol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u déversement (le cas échéant, en gallons/lit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aminants potentiels libérés (Cocher toutes les options pertinentes)</text:p>
            <text:p> (SELECTION options: Huile/Graisse, Solvants, Produits chimiques, Poussières/Particules, Bruit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d'atténuation visant à prévenir ou à contrôler les impacts environnementaux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confinement en plac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plan de prévention des déversements, permis d'élimination des déche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approb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'examen PSSR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PSS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e la Maintenanc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Opérationnel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amineur (Maintenanc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eur (Opération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'approbation PSSR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général du PSSR (SELECTION options: Approuvé(e), Approuvé avec réserves, Refusé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