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AMEN DE SÉCURITÉ AVANT LA REMISE EN SERVICE (ESAR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PSSR</text:span></text:p>
      <text:p text:style-name="P1"/>
      <text:p text:style-name="P1"><text:span text:style-name="T2">[ ] Nom de l'équipement/du système</text:span></text:p>
      <text:p text:style-name="P1"><text:span text:style-name="T2">[ ] Identifiant de l'équipement/du système</text:span></text:p>
      <text:p text:style-name="P1"/>
      <text:p text:style-name="P1"><text:span text:style-name="T2">[ ] Numéro de révision (si applicable)</text:span></text:p>
      <text:p text:style-name="P1"><text:span text:style-name="T2">[ ] Bref descriptif des modifications/de l'entretien</text:span></text:p>
      <text:p text:style-name="P1"><text:span text:style-name="T2">[ ] Type de modification (Nouveaux équipements, Équipement modifié, Réparation/Maintenance, Changement de processus)</text:span></text:p>
      <text:p text:style-name="P1"><text:span text:style-name="T2">[ ] Emplacement du matériel</text:span></text:p>
      <text:p text:style-name="P1"><text:span text:style-name="T2">[ ] Lancé par PSSR (Maintenance, Opérations, Ingénierie)</text:span></text:p>
      <text:p text:style-name="P1"/>
      <text:p text:style-name="P1"><text:span text:style-name="T1">--- EXAMEN DE LA PORTÉE ET DU PROCESSUS ---</text:span></text:p>
      <text:p text:style-name="P1"><text:span text:style-name="T2">[ ] Description succincte de l'entretien/de la modification</text:span></text:p>
      <text:p text:style-name="P1"><text:soft-page-break/><text:span text:style-name="T2">[ ] Motif de la maintenance/modification</text:span></text:p>
      <text:p text:style-name="P1"><text:span text:style-name="T2">[ ] Type de maintenance (p. ex. Préventive, corrective, mise à niveau) (Préventif, Correctif, Mise à niveau, Autre)</text:span></text:p>
      <text:p text:style-name="P1"><text:span text:style-name="T2">[ ] Durée estimée de la maintenance (heures)</text:span></text:p>
      <text:p text:style-name="P1"><text:span text:style-name="T2">[ ] Date de début prévue</text:span></text:p>
      <text:p text:style-name="P1"><text:span text:style-name="T2">[ ] Heure de début prévue</text:span></text:p>
      <text:p text:style-name="P1"><text:span text:style-name="T2">[ ] Systèmes/Zones affectés (Cocher toutes les options applicables)</text:span></text:p>
      <text:p text:style-name="P1"><text:span text:style-name="T2"><text:s/>(Mécanique, Électrique, pneumatique</text:span></text:p>
      <text:p text:style-name="P1"><text:span text:style-name="T2">, Hydraulique, Système de contrôle, Tuyauterie de procédé</text:span></text:p>
      <text:p text:style-name="P1"><text:span text:style-name="T2">, Structurel)</text:span></text:p>
      <text:p text:style-name="P1"><text:span text:style-name="T2">[ ] Documentation de référence (p. ex. numéro de bon de travail, ordre de modification technique)</text:span></text:p>
      <text:p text:style-name="P1"/>
      <text:p text:style-name="P1"><text:span text:style-name="T1">--- IDENTIFICATION DES DANGERS ET ÉVALUATION DES RISQUES ---</text:span></text:p>
      <text:p text:style-name="P1"><text:span text:style-name="T2">[ ] Décrivez les modifications apportées à l'équipement ou au procédé.</text:span></text:p>
      <text:p text:style-name="P1"><text:span text:style-name="T2">[ ] Énumérez tous les dangers potentiels identifiés liés aux changements.</text:span></text:p>
      <text:p text:style-name="P1"/>
      <text:p text:style-name="P1"><text:span text:style-name="T2">[ ] Gravité de chaque danger identifié (Élevée, Moyenne, Faible)</text:span></text:p>
      <text:p text:style-name="P1"><text:span text:style-name="T2"><text:s/>(Haut, Moyen, Bas)</text:span></text:p>
      <text:p text:style-name="P1"><text:span text:style-name="T2">[ ] Probabilité d'occurrence pour chaque danger (Élevée, Moyenne, Faible) (Haut, Moyen, Bas)</text:span></text:p>
      <text:p text:style-name="P1"><text:span text:style-name="T2">[ ] Score de Risque (Gravité x Probabilité - champ calculé)</text:span></text:p>
      <text:p text:style-name="P1"><text:span text:style-name="T2">[ ] Mesures d'atténuation des risques existantes (Cocher toutes les réponses pertinentes)</text:span></text:p>
      <text:p text:style-name="P1"><text:span text:style-name="T2"><text:s/>(Contrôles techniques, Contrôles administratifs, EPI</text:span></text:p>
      <text:p text:style-name="P1"><text:soft-page-break/><text:span text:style-name="T2">, Formation, Autre (préciser dans un texte plus long))</text:span></text:p>
      <text:p text:style-name="P1"><text:span text:style-name="T2">[ ] Décrivez les mesures de réduction des risques supplémentaires requises.</text:span></text:p>
      <text:p text:style-name="P1"><text:span text:style-name="T2">[ ] Niveau de risque global après atténuation (Élevé, Moyen, Faible)</text:span></text:p>
      <text:p text:style-name="P1"><text:span text:style-name="T2"><text:s/>(Élevé</text:span></text:p>
      <text:p text:style-name="P1"><text:span text:style-name="T2">, Moyen, Bas)</text:span></text:p>
      <text:p text:style-name="P1"><text:span text:style-name="T2">[ ] Veuillez joindre toute documentation justificative (par exemple, fiche de données de sécurité, mises à jour des schémas P&amp;ID).</text:span></text:p>
      <text:p text:style-name="P1"/>
      <text:p text:style-name="P1"><text:span text:style-name="T1">--- MESURES TECHNIQUES ET DISPOSITIFS DE SÉCURITÉ ---</text:span></text:p>
      <text:p text:style-name="P1"><text:span text:style-name="T2">[ ] Tous les protections de sécurité sont-elles en place et opérationnelles ? (Oui, Non., N/A</text:span></text:p>
      <text:p text:style-name="P1"><text:span text:style-name="T2">)</text:span></text:p>
      <text:p text:style-name="P1"><text:span text:style-name="T2">[ ] Fonctionnalité d'arrêt d'urgence (E-Stop) vérifiée ?</text:span></text:p>
      <text:p text:style-name="P1"><text:span text:style-name="T2"><text:s/>(Oui., Non., N/A)</text:span></text:p>
      <text:p text:style-name="P1"><text:span text:style-name="T2">[ ] Soupapes de décharge inspectées et testées ? (Oui., Non., N/A</text:span></text:p>
      <text:p text:style-name="P1"><text:span text:style-name="T2">)</text:span></text:p>
      <text:p text:style-name="P1"><text:span text:style-name="T2">[ ] PRV – Réglage de la pression (si applicable)</text:span></text:p>
      <text:p text:style-name="P1"/>
      <text:p text:style-name="P1"><text:span text:style-name="T2">[ ] Description de toute modification apportée aux circuits de sécurité ou aux verrouillages (le cas échéant)</text:span></text:p>
      <text:p text:style-name="P1"/>
      <text:p text:style-name="P1"><text:span text:style-name="T2">[ ] Joindre les photos/documents relatifs aux résultats de l'inspection des dispositifs de sécurité (par exemple, rapports d'essai des soupapes de sécurité).</text:span></text:p>
      <text:p text:style-name="P1"><text:span text:style-name="T2">[ ] Tous les verrouillages fonctionnent-ils correctement et empêchent-ils l'accès aux zones dangereuses ? (Oui., Non., N/A</text:span></text:p>
      <text:p text:style-name="P1"><text:span text:style-name="T2">)</text:span></text:p>
      <text:p text:style-name="P1"><text:soft-page-break/></text:p>
      <text:p text:style-name="P1"><text:span text:style-name="T1">--- CONTRÔLES ET PROCÉDURES ADMINISTRATIFS ---</text:span></text:p>
      <text:p text:style-name="P1"><text:span text:style-name="T2">[ ] Existe-t-il une procédure de maintenance détaillée et à jour pour cette tâche ? (Oui., Non., N/A</text:span></text:p>
      <text:p text:style-name="P1"><text:span text:style-name="T2">)</text:span></text:p>
      <text:p text:style-name="P1"><text:span text:style-name="T2">[ ] Quelles autorisations sont nécessaires pour ce travail ? (Permis de travaux à chaud, Permis d'accès aux espaces confinés, Permis d'isolement et d'étiquetage, Permis de travaux électriques, Rien.)</text:span></text:p>
      <text:p text:style-name="P1"><text:span text:style-name="T2">[ ] Tout le personnel concerné a-t-il reçu la formation requise pour cette tâche ? (Oui., Non., N/A</text:span></text:p>
      <text:p text:style-name="P1"><text:span text:style-name="T2">)</text:span></text:p>
      <text:p text:style-name="P1"><text:span text:style-name="T2">[ ] Décrivez toute déviation par rapport aux procédures opérationnelles habituelles et les stratégies d'atténuation mises en place.</text:span></text:p>
      <text:p text:style-name="P1"><text:span text:style-name="T2">[ ] Une procédure de blocage/étiquetage (LOTO) est-elle en place et comprise par tout le personnel ? (Oui, Non., N/A</text:span></text:p>
      <text:p text:style-name="P1"><text:span text:style-name="T2">)</text:span></text:p>
      <text:p text:style-name="P1"><text:span text:style-name="T2">[ ] Date de la dernière formation à la sécurité pour la tâche</text:span></text:p>
      <text:p text:style-name="P1"><text:span text:style-name="T2">[ ] Décrivez les consignes de sécurité spécifiques qui ont été données avant de commencer le travail.</text:span></text:p>
      <text:p text:style-name="P1"/>
      <text:p text:style-name="P1"/>
      <text:p text:style-name="P1"><text:span text:style-name="T1">--- ÉQUIPEMENT DE PROTECTION INDIVIDUELLE (EPI) ---</text:span></text:p>
      <text:p text:style-name="P1"><text:span text:style-name="T2">[ ] Équipement de protection individuelle requis pour la tâche.</text:span></text:p>
      <text:p text:style-name="P1"><text:span text:style-name="T2"><text:s/>(Lunettes de sécurité, Chaussures de sécurité, Casque de chantier, Gants (Préciser le type)</text:span></text:p>
      <text:p text:style-name="P1"><text:span text:style-name="T2">, Protection auditive, Respirateur (préciser le type)</text:span></text:p>
      <text:p text:style-name="P1"><text:span text:style-name="T2">, Gilet à haute visibilité, Bulle faciale, Autre (Préciser)</text:span></text:p>
      <text:p text:style-name="P1"><text:span text:style-name="T2">)</text:span></text:p>
      <text:p text:style-name="P1"><text:span text:style-name="T2">[ ] Notes de vérification des EPI</text:span></text:p>
      <text:p text:style-name="P1"><text:soft-page-break/><text:span text:style-name="T2">[ ] Quantité de lunettes de sécurité disponibles</text:span></text:p>
      <text:p text:style-name="P1"><text:span text:style-name="T2">[ ] Adaptabilité du type de gant (Type de gants correct sélectionné., Type de gants à réviser)</text:span></text:p>
      <text:p text:style-name="P1"><text:span text:style-name="T2">[ ] Homologation de l'inspection EPI</text:span></text:p>
      <text:p text:style-name="P1"/>
      <text:p text:style-name="P1"><text:span text:style-name="T1">--- VÉRIFICATION DES ÉQUIPEMENTS ET DES SYSTÈMES ---</text:span></text:p>
      <text:p text:style-name="P1"><text:span text:style-name="T2">[ ] Les dispositifs de blocage/étiquetage (LOTO) sont-ils installés et vérifiés ? (Oui, Non., N/A</text:span></text:p>
      <text:p text:style-name="P1"><text:span text:style-name="T2">)</text:span></text:p>
      <text:p text:style-name="P1"><text:span text:style-name="T2">[ ] Vérifier le bon fonctionnement des verrouillages de sécurité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Résultats des essais de pression (le cas échéant – par exemple, systèmes hydrauliques/pneumatiques)</text:span></text:p>
      <text:p text:style-name="P1"><text:span text:style-name="T2">[ ] Vérifier le bon fonctionnement du système d'arrêt d'urgence (ESD)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Décrivez tout problème ou écart par rapport au comportement attendu :</text:span></text:p>
      <text:p text:style-name="P1"/>
      <text:p text:style-name="P1"><text:span text:style-name="T2">[ ] Confirmation des dispositifs de protection et de sécurité en place et opérationnels ?</text:span></text:p>
      <text:p text:style-name="P1"><text:span text:style-name="T2"><text:s/>(Oui, Non., N/A)</text:span></text:p>
      <text:p text:style-name="P1"><text:span text:style-name="T2">[ ] Date du dernier étalonnage du système (si applicable)</text:span></text:p>
      <text:p text:style-name="P1"/>
      <text:p text:style-name="P1"><text:span text:style-name="T2">[ ] Joindre les rapports d'étalonnage/de tests (le cas échéant).</text:span></text:p>
      <text:p text:style-name="P1"><text:soft-page-break/></text:p>
      <text:p text:style-name="P1"><text:span text:style-name="T1">--- CONSIDÉRATIONS ENVIRONNEMENTALES ---</text:span></text:p>
      <text:p text:style-name="P1"><text:span text:style-name="T2">[ ] Risque de déversements/fuites ?</text:span></text:p>
      <text:p text:style-name="P1"><text:span text:style-name="T2"><text:s/>(Oui., Non., Incertain)</text:span></text:p>
      <text:p text:style-name="P1"><text:span text:style-name="T2">[ ] Décrire les impacts environnementaux potentiels (p. ex. contamination de l'eau, de l'air, des sols).</text:span></text:p>
      <text:p text:style-name="P1"><text:span text:style-name="T2">[ ] Volume estimé du déversement (le cas échéant, en gallons/litres)</text:span></text:p>
      <text:p text:style-name="P1"><text:span text:style-name="T2">[ ] Contaminants potentiels libérés (Cocher toutes les options pertinentes)</text:span></text:p>
      <text:p text:style-name="P1"><text:span text:style-name="T2"><text:s/>(Huile/Graisse, Solvants, Produits chimiques, Poussières/Particules, Bruit, Autre (préciser))</text:span></text:p>
      <text:p text:style-name="P1"><text:span text:style-name="T2">[ ] Décrivez les mesures d'atténuation visant à prévenir ou à contrôler les impacts environnementaux.</text:span></text:p>
      <text:p text:style-name="P1"><text:span text:style-name="T2">[ ] Système de confinement en place ? (Oui., Non., N/A</text:span></text:p>
      <text:p text:style-name="P1"><text:span text:style-name="T2">)</text:span></text:p>
      <text:p text:style-name="P1"><text:span text:style-name="T2">[ ] Documents justificatifs (p. ex., plan de prévention des déversements, permis d'élimination des déchets)</text:span></text:p>
      <text:p text:style-name="P1"/>
      <text:p text:style-name="P1"><text:span text:style-name="T1">--- EXAMEN ET APPROBATION ---</text:span></text:p>
      <text:p text:style-name="P1"><text:span text:style-name="T2">[ ] Date de l'examen PSSR</text:span></text:p>
      <text:p text:style-name="P1"/>
      <text:p text:style-name="P1"><text:span text:style-name="T2">[ ] Examen PSSR</text:span></text:p>
      <text:p text:style-name="P1"><text:span text:style-name="T2">[ ] Signature du Responsable de la Maintenance</text:span></text:p>
      <text:p text:style-name="P1"><text:span text:style-name="T2">[ ] Signature du Représentant Opérationnel</text:span></text:p>
      <text:p text:style-name="P1"><text:span text:style-name="T2">[ ] Examineur (Maintenance)</text:span></text:p>
      <text:p text:style-name="P1"/>
      <text:p text:style-name="P1"><text:soft-page-break/><text:span text:style-name="T2">[ ] Évaluateur (Opérations)</text:span></text:p>
      <text:p text:style-name="P1"/>
      <text:p text:style-name="P1"><text:span text:style-name="T2">[ ] Commentaires/Observations</text:span></text:p>
      <text:p text:style-name="P1"><text:span text:style-name="T2">[ ] Code d'approbation PSSR (si applicable)</text:span></text:p>
      <text:p text:style-name="P1"><text:span text:style-name="T2">[ ] Statut général du PSSR (Approuvé(e), Approuvé avec réserves, Refusé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6.367000000</meta:creation-date>
    <dc:date>2026-06-22T12:51:36.367000000</dc:date>
    <meta:document-statistic meta:table-count="0" meta:image-count="0" meta:object-count="0" meta:page-count="7" meta:paragraph-count="111" meta:word-count="960" meta:character-count="6222" meta:non-whitespace-character-count="5360"/>
    <meta:generator>LibreOffice/24.2.7.2$Linux_X86_64 LibreOffice_project/420$Build-2</meta:generator>
  </office:meta>
</office:document-meta>
</file>