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8c864b52dafc59be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gól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SS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sprzętu/syst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sprzętu/system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rewizji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zmian/konserw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zmiany (SELECTION options: Nowe wyposażenie, Zmodyfikowane wyposażenie, Naprawa/Konserwacja, Zmiana proces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sprzę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inicjowane przez PSSR (SELECTION options: Utrzymanie, Operacje, Inżynier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zakresu i proce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konserwacji/modyfik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konserwacji/modyfik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konserwacji (np. zapobiegawcza, naprawcza, ulepszenie) (SELECTION options: Zapobiegawczy, Korektywny, Aktualizacj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trwania konserwacji (godzi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rozpocz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czas rozpocz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knięte systemy/obszary (Zaznacz wszystkie dotyczycie). (SELECTION options: Mechaniczny, Elektryczny, Pneumatyczny, Hydrauliczny, System sterowania, Rurociągi technologiczne, Struktur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odniesienia (np. numer zlecenia, polecenie zmiany technicznej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Zagrożeń i Ocena Ryzyk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zmiany wprowadzone do sprzętu lub procesu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ień wszystkie potencjalne zagrożenia zidentyfikowane w związku z wprowadzonymi zmianam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ień nasilenia zidentyfikowanego zagrożenia (Wysoki, Średni, Niski) (SELECTION options: Wysoki, Środek, Nis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awdopodobieństwo wystąpienia dla każdego zagrożenia (Wysokie, Średnie, Niskie)</text:p>
            <text:p> (SELECTION options: Wysoki, Środek, Nis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źnik Ryzyka (Ciężkość x Prawdopodobieństwo - obliczane po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e środki ograniczania ryzyka (zaznacz wszystkie odpowiednie) (SELECTION options: Kontrole inżynieryjne, Kontrole administracyjne, Środki ochrony indywidualnej, Szkolenie, Inne (Proszę określić w polu tekstowym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dodatkowe środki minimalizujące ryzyk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żądany Poziom Ryzyka po Zastosowaniu Środków Zaradczych (Wysoki, Średni, Niski)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dokumentację pomocniczą (np. arkusze charakterystyki bezpieczeństwa, aktualizacje schematów procesowych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techniczne i zabezpiecz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szystkie osłony ochronne są na swoim miejscu i sprawne? (SELECTION options: Tak, Nie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prawdzono funkcjonalność zatrzymania awaryjnego (E-Stop)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wory bezpieczeństwa poddawane inspekcji i testom? (SELECTION options: Tak, Nie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PRV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modyfikacji układów zabezpieczających lub blokad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/dokumentację z wynikami kontroli urządzenia zabezpieczającego (np. raporty z testów zaworów bezpieczeństw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tkie blokady działają prawidłowo i uniemożliwiają dostęp do niebezpiecznych obszarów? (SELECTION options: Tak, Nie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e i procedury administr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tępna jest szczegółowa, aktualna procedura konserwacji dla tego zadania? (SELECTION options: Tak.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pozwolenia są wymagane do wykonania tej pracy? (SELECTION options: Pozwolenie na prace gorące, Pozwolenie na wejście do ograniczonej przestrzeni, Pozwolenie na blokadę i oznakowanie, Pozwolenie na prace elektryczne, Brak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cały personel zaangażowany w to zadanie przeszedł wymagane szkolenie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odstępstwa od standardowych procedur operacyjnych oraz strategie ich łagodz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ocedura blokowania i oznaczania (LOTO) jest wdrożona i zrozumiała dla całego personelu? (SELECTION options: Tak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szkolenia z zakresu bezpieczeństwa dla zadania.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szczegółowe instrukcje bezpieczeństwa przekazane przed rozpoczęciem pracy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ochrony indywidualnej (SOI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magane Środki Indywidualnej Ochrony dla Zlecenia (SELECTION options: Okulary ochronne, Obuwie ochronne, Kask ochronny, Rękawice (Określ rodzaj)</text:p>
            <text:p>, Ochrona słuchu, Aparat oddechowy (określić typ)</text:p>
            <text:p>, Kamizelka odblaskowa, Tarcza ochronna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weryfikacji stanu ŚO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ilość okularów ochron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bór odpowiedniego rodzaju rękawic (SELECTION options: Wybrano poprawny typ rękawicy., Typ rękawicy wymaga poprawk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inspekcji ŚOI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sprzętu i system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urządzenia blokady/oznakowania (LOTO) zostały zainstalowane i potwierdzone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eryfikacja prawidłowego działania blokad bezpieczeństwa została wykonana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prób ciśnieniowych (jeśli dotyczy – np. układy hydrauliczne/pneumatycz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prawdzić sprawność systemu awaryjnego zatrzymania (ESD)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problemy lub odchylenia od oczekiwanego zachow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one działanie zabezpieczeń i urządzeń ochronnych? (SELECTION options: Tak.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kalibracji systemu (jeśli dotyczy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raporty z kalibracji/testów (jeśli dotyczą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pekty środowisk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żliwość wycieków/rozlanych substancji? (SELECTION options: Tak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tencjalne oddziaływania na środowisko (np. zanieczyszczenie wody, powietrza, gleb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objętość rozlanego płynu (jeśli dotyczy, w galonach/litra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dajne zanieczyszczenia (zaznacz wszystkie pasujące) (SELECTION options: Olej/Smar, Rozpuszczalniki, Substancje chemiczne, Pył/cząstki stałe, Hałas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środki zapobiegawcze i działania mające na celu ograniczenie wpływu na środowisk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ystem powstrzymywania został wdrożony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otwierdzająca (np. plan zapobiegania wyciekom, pozwolenia na utylizację odpadów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i zatwier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PSS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ecenzji PSS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ierownika Utrzymania Ruchu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zedstawiciela Obsługi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zent (Utrzymani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enzent (Dział Operacyjn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zatwierdzenia PSSR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tus PSSR (SELECTION options: Zaakceptowane, Zatwierdzone z zastrzeżeniami, Odrzucon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