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GLĄD BEZPIECZEŃSTWA PRZED URUCHU (PSSR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GÓLNE ---</text:span></text:p>
      <text:p text:style-name="P1"><text:span text:style-name="T2">[ ] Data PSSR</text:span></text:p>
      <text:p text:style-name="P1"><text:span text:style-name="T2">[ ] Nazwa sprzętu/systemu</text:span></text:p>
      <text:p text:style-name="P1"><text:span text:style-name="T2">[ ] Identyfikator sprzętu/systemu</text:span></text:p>
      <text:p text:style-name="P1"><text:span text:style-name="T2">[ ] Numer rewizji (jeśli dotyczy)</text:span></text:p>
      <text:p text:style-name="P1"/>
      <text:p text:style-name="P1"><text:span text:style-name="T2">[ ] Krótki opis zmian/konserwacji</text:span></text:p>
      <text:p text:style-name="P1"><text:span text:style-name="T2">[ ] Rodzaj zmiany (Nowe wyposażenie, Zmodyfikowane wyposażenie, Naprawa/Konserwacja, Zmiana procesu)</text:span></text:p>
      <text:p text:style-name="P1"><text:span text:style-name="T2">[ ] Lokalizacja sprzętu</text:span></text:p>
      <text:p text:style-name="P1"><text:span text:style-name="T2">[ ] Zainicjowane przez PSSR (Utrzymanie, Operacje, Inżynieria)</text:span></text:p>
      <text:p text:style-name="P1"/>
      <text:p text:style-name="P1"><text:span text:style-name="T1">--- PRZEGLĄD ZAKRESU I PROCESU ---</text:span></text:p>
      <text:p text:style-name="P1"><text:span text:style-name="T2">[ ] Krótki opis konserwacji/modyfikacji</text:span></text:p>
      <text:p text:style-name="P1"><text:span text:style-name="T2">[ ] Powód konserwacji/modyfikacji</text:span></text:p>
      <text:p text:style-name="P1"><text:soft-page-break/><text:span text:style-name="T2">[ ] Rodzaj konserwacji (np. zapobiegawcza, naprawcza, ulepszenie) (Zapobiegawczy, Korektywny, Aktualizacja, Inny)</text:span></text:p>
      <text:p text:style-name="P1"><text:span text:style-name="T2">[ ] Szacowany czas trwania konserwacji (godziny)</text:span></text:p>
      <text:p text:style-name="P1"><text:span text:style-name="T2">[ ] Planowany termin rozpoczęcia</text:span></text:p>
      <text:p text:style-name="P1"><text:span text:style-name="T2">[ ] Planowany czas rozpoczęcia</text:span></text:p>
      <text:p text:style-name="P1"><text:span text:style-name="T2">[ ] Dotknięte systemy/obszary (Zaznacz wszystkie dotyczycie). (Mechaniczny, Elektryczny, Pneumatyczny, Hydrauliczny, System sterowania, Rurociągi technologiczne, Strukturalny)</text:span></text:p>
      <text:p text:style-name="P1"><text:span text:style-name="T2">[ ] Dokumentacja odniesienia (np. numer zlecenia, polecenie zmiany technicznej)</text:span></text:p>
      <text:p text:style-name="P1"/>
      <text:p text:style-name="P1"><text:span text:style-name="T1">--- IDENTYFIKACJA ZAGROŻEŃ I OCENA RYZYKA ---</text:span></text:p>
      <text:p text:style-name="P1"><text:span text:style-name="T2">[ ] Opisz zmiany wprowadzone do sprzętu lub procesu.</text:span></text:p>
      <text:p text:style-name="P1"/>
      <text:p text:style-name="P1"><text:span text:style-name="T2">[ ] Wymień wszystkie potencjalne zagrożenia zidentyfikowane w związku z wprowadzonymi zmianami.</text:span></text:p>
      <text:p text:style-name="P1"/>
      <text:p text:style-name="P1"><text:span text:style-name="T2">[ ] Stopień nasilenia zidentyfikowanego zagrożenia (Wysoki, Średni, Niski) (Wysoki, Środek, Niski)</text:span></text:p>
      <text:p text:style-name="P1"><text:span text:style-name="T2">[ ] Prawdopodobieństwo wystąpienia dla każdego zagrożenia (Wysokie, Średnie, Niskie)</text:span></text:p>
      <text:p text:style-name="P1"><text:span text:style-name="T2"><text:s/>(Wysoki, Środek, Niski)</text:span></text:p>
      <text:p text:style-name="P1"><text:span text:style-name="T2">[ ] Wskaźnik Ryzyka (Ciężkość x Prawdopodobieństwo - obliczane pole)</text:span></text:p>
      <text:p text:style-name="P1"/>
      <text:p text:style-name="P1"><text:span text:style-name="T2">[ ] Obecne środki ograniczania ryzyka (zaznacz wszystkie odpowiednie) (Kontrole inżynieryjne, Kontrole administracyjne, Środki ochrony indywidualnej, Szkolenie, Inne (Proszę określić w polu tekstowym)</text:span></text:p>
      <text:p text:style-name="P1"><text:span text:style-name="T2">)</text:span></text:p>
      <text:p text:style-name="P1"><text:span text:style-name="T2">[ ] Opisz wszelkie dodatkowe środki minimalizujące ryzyko.</text:span></text:p>
      <text:p text:style-name="P1"/>
      <text:p text:style-name="P1"><text:soft-page-break/><text:span text:style-name="T2">[ ] Pożądany Poziom Ryzyka po Zastosowaniu Środków Zaradczych (Wysoki, Średni, Niski) (Wysoki, Środek, Niski)</text:span></text:p>
      <text:p text:style-name="P1"><text:span text:style-name="T2">[ ] Dołącz dokumentację pomocniczą (np. arkusze charakterystyki bezpieczeństwa, aktualizacje schematów procesowych).</text:span></text:p>
      <text:p text:style-name="P1"/>
      <text:p text:style-name="P1"><text:span text:style-name="T1">--- ŚRODKI TECHNICZNE I ZABEZPIECZENIA ---</text:span></text:p>
      <text:p text:style-name="P1"><text:span text:style-name="T2">[ ] Czy wszystkie osłony ochronne są na swoim miejscu i sprawne? (Tak, Nie., N/A</text:span></text:p>
      <text:p text:style-name="P1"><text:span text:style-name="T2">)</text:span></text:p>
      <text:p text:style-name="P1"><text:span text:style-name="T2">[ ] Czy sprawdzono funkcjonalność zatrzymania awaryjnego (E-Stop)? (Tak, Nie., N/A</text:span></text:p>
      <text:p text:style-name="P1"><text:span text:style-name="T2">)</text:span></text:p>
      <text:p text:style-name="P1"><text:span text:style-name="T2">[ ] Zawory bezpieczeństwa poddawane inspekcji i testom? (Tak, Nie, N/A)</text:span></text:p>
      <text:p text:style-name="P1"><text:span text:style-name="T2">[ ] Ciśnienie PRV (jeśli dotyczy)</text:span></text:p>
      <text:p text:style-name="P1"/>
      <text:p text:style-name="P1"><text:span text:style-name="T2">[ ] Opis wszelkich modyfikacji układów zabezpieczających lub blokad (jeśli dotyczy).</text:span></text:p>
      <text:p text:style-name="P1"><text:span text:style-name="T2">[ ] Dołącz zdjęcia/dokumentację z wynikami kontroli urządzenia zabezpieczającego (np. raporty z testów zaworów bezpieczeństwa).</text:span></text:p>
      <text:p text:style-name="P1"><text:span text:style-name="T2">[ ] Czy wszystkie blokady działają prawidłowo i uniemożliwiają dostęp do niebezpiecznych obszarów? (Tak, Nie, N/A)</text:span></text:p>
      <text:p text:style-name="P1"/>
      <text:p text:style-name="P1"><text:span text:style-name="T1">--- KONTROLE I PROCEDURY ADMINISTRACYJNE ---</text:span></text:p>
      <text:p text:style-name="P1"><text:span text:style-name="T2">[ ] Czy dostępna jest szczegółowa, aktualna procedura konserwacji dla tego zadania? (Tak., Nie., N/A)</text:span></text:p>
      <text:p text:style-name="P1"><text:span text:style-name="T2">[ ] Jakie pozwolenia są wymagane do wykonania tej pracy? (Pozwolenie na prace gorące, Pozwolenie na wejście do ograniczonej przestrzeni, Pozwolenie na blokadę i oznakowanie, Pozwolenie na prace elektryczne, Brak.</text:span></text:p>
      <text:p text:style-name="P1"><text:span text:style-name="T2">)</text:span></text:p>
      <text:p text:style-name="P1"><text:span text:style-name="T2">[ ] Czy cały personel zaangażowany w to zadanie przeszedł wymagane szkolenie? (Tak., Nie., N/A)</text:span></text:p>
      <text:p text:style-name="P1"><text:span text:style-name="T2">[ ] Opisz wszelkie odstępstwa od standardowych procedur operacyjnych oraz strategie ich łagodzenia.</text:span></text:p>
      <text:p text:style-name="P1"><text:soft-page-break/><text:span text:style-name="T2">[ ] Czy procedura blokowania i oznaczania (LOTO) jest wdrożona i zrozumiała dla całego personelu? (Tak, Nie., N/A)</text:span></text:p>
      <text:p text:style-name="P1"><text:span text:style-name="T2">[ ] Data ostatniego szkolenia z zakresu bezpieczeństwa dla zadania.</text:span></text:p>
      <text:p text:style-name="P1"/>
      <text:p text:style-name="P1"><text:span text:style-name="T2">[ ] Opisz wszelkie szczegółowe instrukcje bezpieczeństwa przekazane przed rozpoczęciem pracy.</text:span></text:p>
      <text:p text:style-name="P1"/>
      <text:p text:style-name="P1"/>
      <text:p text:style-name="P1"><text:span text:style-name="T1">--- ŚRODKI OCHRONY INDYWIDUALNEJ (SOI) ---</text:span></text:p>
      <text:p text:style-name="P1"><text:span text:style-name="T2">[ ] Wymagane Środki Indywidualnej Ochrony dla Zlecenia (Okulary ochronne, Obuwie ochronne, Kask ochronny, Rękawice (Określ rodzaj)</text:span></text:p>
      <text:p text:style-name="P1"><text:span text:style-name="T2">, Ochrona słuchu, Aparat oddechowy (określić typ)</text:span></text:p>
      <text:p text:style-name="P1"><text:span text:style-name="T2">, Kamizelka odblaskowa, Tarcza ochronna, Inne (określ)</text:span></text:p>
      <text:p text:style-name="P1"><text:span text:style-name="T2">)</text:span></text:p>
      <text:p text:style-name="P1"><text:span text:style-name="T2">[ ] Notatki dotyczące weryfikacji stanu ŚOI</text:span></text:p>
      <text:p text:style-name="P1"><text:span text:style-name="T2">[ ] Dostępna ilość okularów ochronnych</text:span></text:p>
      <text:p text:style-name="P1"><text:span text:style-name="T2">[ ] Dobór odpowiedniego rodzaju rękawic (Wybrano poprawny typ rękawicy., Typ rękawicy wymaga poprawki.)</text:span></text:p>
      <text:p text:style-name="P1"><text:span text:style-name="T2">[ ] Potwierdzenie inspekcji ŚOI</text:span></text:p>
      <text:p text:style-name="P1"/>
      <text:p text:style-name="P1"><text:span text:style-name="T1">--- WERYFIKACJA SPRZĘTU I SYSTEMÓW ---</text:span></text:p>
      <text:p text:style-name="P1"><text:span text:style-name="T2">[ ] Czy urządzenia blokady/oznakowania (LOTO) zostały zainstalowane i potwierdzone? (Tak, Nie., N/A</text:span></text:p>
      <text:p text:style-name="P1"><text:span text:style-name="T2">)</text:span></text:p>
      <text:p text:style-name="P1"><text:span text:style-name="T2">[ ] Czy weryfikacja prawidłowego działania blokad bezpieczeństwa została wykonana? (Tak, Nie., N/A)</text:span></text:p>
      <text:p text:style-name="P1"><text:span text:style-name="T2">[ ] Wyniki prób ciśnieniowych (jeśli dotyczy – np. układy hydrauliczne/pneumatyczne)</text:span></text:p>
      <text:p text:style-name="P1"><text:soft-page-break/><text:span text:style-name="T2">[ ] Czy sprawdzić sprawność systemu awaryjnego zatrzymania (ESD)? (Tak, Nie., N/A)</text:span></text:p>
      <text:p text:style-name="P1"><text:span text:style-name="T2">[ ] Opisz wszelkie zaobserwowane problemy lub odchylenia od oczekiwanego zachowania.</text:span></text:p>
      <text:p text:style-name="P1"><text:span text:style-name="T2">[ ] Potwierdzone działanie zabezpieczeń i urządzeń ochronnych? (Tak., Nie., N/A)</text:span></text:p>
      <text:p text:style-name="P1"><text:span text:style-name="T2">[ ] Data ostatniej kalibracji systemu (jeśli dotyczy)</text:span></text:p>
      <text:p text:style-name="P1"/>
      <text:p text:style-name="P1"><text:span text:style-name="T2">[ ] Dołącz raporty z kalibracji/testów (jeśli dotyczą).</text:span></text:p>
      <text:p text:style-name="P1"/>
      <text:p text:style-name="P1"><text:span text:style-name="T1">--- ASPEKTY ŚRODOWISKOWE ---</text:span></text:p>
      <text:p text:style-name="P1"><text:span text:style-name="T2">[ ] Możliwość wycieków/rozlanych substancji? (Tak, Nie., Niepewny)</text:span></text:p>
      <text:p text:style-name="P1"><text:span text:style-name="T2">[ ] Opisz potencjalne oddziaływania na środowisko (np. zanieczyszczenie wody, powietrza, gleby).</text:span></text:p>
      <text:p text:style-name="P1"><text:span text:style-name="T2">[ ] Szacunkowa objętość rozlanego płynu (jeśli dotyczy, w galonach/litrach)</text:span></text:p>
      <text:p text:style-name="P1"><text:span text:style-name="T2">[ ] Wydajne zanieczyszczenia (zaznacz wszystkie pasujące) (Olej/Smar, Rozpuszczalniki, Substancje chemiczne, Pył/cząstki stałe, Hałas, Inne (określ)</text:span></text:p>
      <text:p text:style-name="P1"><text:span text:style-name="T2">)</text:span></text:p>
      <text:p text:style-name="P1"><text:span text:style-name="T2">[ ] Opisz środki zapobiegawcze i działania mające na celu ograniczenie wpływu na środowisko.</text:span></text:p>
      <text:p text:style-name="P1"/>
      <text:p text:style-name="P1"><text:span text:style-name="T2">[ ] Czy system powstrzymywania został wdrożony? (Tak, Nie., N/A)</text:span></text:p>
      <text:p text:style-name="P1"><text:span text:style-name="T2">[ ] Dokumentacja potwierdzająca (np. plan zapobiegania wyciekom, pozwolenia na utylizację odpadów)</text:span></text:p>
      <text:p text:style-name="P1"/>
      <text:p text:style-name="P1"><text:span text:style-name="T1">--- PRZEGLĄD I ZATWIERDZENIE ---</text:span></text:p>
      <text:p text:style-name="P1"><text:span text:style-name="T2">[ ] Data przeglądu PSSR</text:span></text:p>
      <text:p text:style-name="P1"><text:span text:style-name="T2">[ ] Czas recenzji PSSR</text:span></text:p>
      <text:p text:style-name="P1"><text:soft-page-break/><text:span text:style-name="T2">[ ] Podpis Kierownika Utrzymania Ruchu</text:span></text:p>
      <text:p text:style-name="P1"><text:span text:style-name="T2">[ ] Podpis Przedstawiciela Obsługi</text:span></text:p>
      <text:p text:style-name="P1"><text:span text:style-name="T2">[ ] Recenzent (Utrzymanie)</text:span></text:p>
      <text:p text:style-name="P1"><text:span text:style-name="T2">[ ] Recenzent (Dział Operacyjny)</text:span></text:p>
      <text:p text:style-name="P1"/>
      <text:p text:style-name="P1"><text:span text:style-name="T2">[ ] Komentarze/Uwagi</text:span></text:p>
      <text:p text:style-name="P1"><text:span text:style-name="T2">[ ] Kod zatwierdzenia PSSR (jeśli dotyczy)</text:span></text:p>
      <text:p text:style-name="P1"><text:span text:style-name="T2">[ ] Ogólny status PSSR (Zaakceptowane, Zatwierdzone z zastrzeżeniami, Odrzuco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intenance-pre-startup-safety-review-pss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14.282000000</meta:creation-date>
    <dc:date>2026-06-22T13:16:14.282000000</dc:date>
    <meta:document-statistic meta:table-count="0" meta:image-count="0" meta:object-count="0" meta:page-count="6" meta:paragraph-count="93" meta:word-count="796" meta:character-count="5890" meta:non-whitespace-character-count="5185"/>
    <meta:generator>LibreOffice/24.2.7.2$Linux_X86_64 LibreOffice_project/420$Build-2</meta:generator>
  </office:meta>
</office:document-meta>
</file>