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b5a1e7cf130c0c9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S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/System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/System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hanges/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hange (SELECTION options: New Equipment, Modified Equipment, Repair/Maintenance, Process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quip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SR Initiated By (SELECTION options: Maintenance, Operations, Engineer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ope &amp; Proces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Maintenance/Mod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Maintenance/Mod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aintenance (e.g., Preventative, Corrective, Upgrade) (SELECTION options: Preventative, Corrective, Upgrad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uration of Maintenanc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/Areas (Select all that apply) (SELECTION options: Mechanical, Electrical, Pneumatic, Hydraulic, Control System, Process Piping, Struct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Documentation (e.g., Work Order #, Engineering Change Ord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Identification &amp;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hanges made to the equipment or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all potential hazards identified related to the chang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each identified hazard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ty of Occurrence for each hazard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(Severity x Probability - calculated fiel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Risk Mitigation Measures (Select all that apply) (SELECTION options: Engineering Controls, Administrative Controls, PPE, Train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dditional risk mitigation measures requi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isk Level After Mitigation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ny supporting documentation (e.g., MSDS, P&amp;ID update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ering Controls &amp; Safegu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safety guards in place and func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(E-Stop) functionality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lief Valves (PRVs) inspected and te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V Set Pressu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modifications to safety circuits or interlock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documentation of safety device inspection results (e.g., PRV tes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interlocks functioning correctly and preventing access to hazardous area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ministrative Controls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detailed, up-to-date maintenance procedure available for this task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ermits are required for this work? (SELECTION options: Hot Work Permit, Confined Space Entry Permit, Lockout/Tagout Permit, Electrical Work Permi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all personnel involved received the required training for this task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standard operating procedures and their mitigation strateg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Lockout/Tagout (LOTO) procedure in place and understood by all personne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Training for Tas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safety briefings given before starting work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for Task (SELECTION options: Safety Glasses, Safety Shoes, Hard Hat, Gloves (Specify Type), Hearing Protection, Respirator (Specify Type), High Visibility Vest, Face Shiel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Condition Verif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afety Glasse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 Type Appropriateness (SELECTION options: Correct Glove Type Selected, Glove Type Require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Inspection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System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Lockout/Tagout (LOTO) Devices Installed and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Safety Interlocks Functioning Correct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Test Results (if applicable - e.g., Hydraulic/Pneumatic Syste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Emergency Shutdown (ESD) System Functionalit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or Deviations from Expected Behavio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Guards and Safety Devices in Place and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Calibr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alibration/Test Repor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or Spills/Leak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environmental impacts (e.g., water, air, soil contami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pill Volume (if applicable, in 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aminants Released (Select all that apply) (SELECTION options: Oil/Grease, Solvents, Chemicals, Dust/Particulates, Nois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itigation measures to prevent/control environmental impac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System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pill prevention plan, waste disposal permi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SR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SR Re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Supervis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s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Mainten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Ope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SR Approval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SSR Status (SELECTION options: Approved, Approved with Conditions, Reject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