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3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45a1e7cf130c0ce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questor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or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or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/Apartment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ntact Time (Option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onship to Property (Owner/Tenant/Guest) (SELECTION options: Owner, Tenant, Guest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/Apartmen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ype (SELECTION options: Single Family Home, Condominium, Apartment, Townhouse, Commerci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Name (if applicable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ccupancy (for referenc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Agreement ID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sue Descri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he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Size of Affected Area (e.g., 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st describe the issue? (SELECTION options: Plumbing, Electrical, HVAC, Structural, Appliance, Cosmetic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tails or Circumstances Related to the Issue (e.g., when does it occur, what triggers it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r Videos of the Issue (Optional but Recommen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e Location of the Issue within the Property (e.g., Master Bathroom, 2nd Floor Hallway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verity &amp; Urg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Emergency - Immediate Danger, High - Significant Impact/Potential Hazard, Medium - Disruptive but not Hazardous, Low - Minor Inconveni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gency (SELECTION options: ASAP - Within 24 Hours, Within 3 Days, Within 7 Days, Scheduled - No Immediate Ne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Explain Urgency 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Completion Dat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Assessment &amp; Diagnosis (Technicia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erved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ause (Initial Assessment) (SELECTION options: Wear and Tear, Damage, Malfunction, Environmental Factors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s (Check all that apply) (SELECTION options: Plumbing, Electrical, HVAC, Structural, Roofing, Appliances, Exterior, Interi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Issu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Complet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e Location of Issu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 Performed &amp; Materials Used (Technicia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ork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(s) Involved (e.g., Plumbing, Electrical, Carpentry) (SELECTION options: Plumbing, Electrical, Carpentry, HVAC, Painting, General Repai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Hours Sp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bor Hours (if different from 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 Used – Description and Quant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Materi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Work Completed (Before &amp; Af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expected Issues Encounte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Unexpected Issu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issue resolved to your satisfaction? (SELECTION options: Yes, No, Partially Res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no or partially resolved, please explai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remaining concer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please describe any remaining concer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er Signature (Verifica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Confirmation of Work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or Signature (Confirmation of Resolution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Completed Work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Level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 or Notes (Optional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