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INTENANCE RESOURCE PLANN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Maintenance Requests: Retrieve all entries from the Maintenance Request data model with a status of 'Pending'.</text:span></text:p>
      <text:p text:style-name="P1"><text:span text:style-name="T2">[ ] Get Available Technicians: Retrieve entries from the Staff data model where role is 'Technician' and status is 'Available'.</text:span></text:p>
      <text:p text:style-name="P1"><text:span text:style-name="T2">[ ] Calculate Total Estimated Cost: Sum the 'estimated_parts_cost' and 'estimated_labor_cost' from the selected maintenance requests.</text:span></text:p>
      <text:p text:style-name="P1"><text:span text:style-name="T2">[ ] Calculate Total Budget Impact: Calculate the total cost including a 10% contingency buffer (Total_Cost * 1.10).</text:span></text:p>
      <text:p text:style-name="P1"><text:span text:style-name="T2">[ ] Create Maintenance Schedule: Create a new entry in the Maintenance Schedule data model with the assigned technician and date.</text:span></text:p>
      <text:p text:style-name="P1"><text:span text:style-name="T2">[ ] Assign Inspection Task: Create a task for the assigned Technician to perform the initial site inspection.</text:span></text:p>
      <text:p text:style-name="P1"><text:span text:style-name="T2">[ ] Create Parts Procurement Task: Create a task for the Procurement Officer to order necessary parts identified in the request.</text:span></text:p>
      <text:p text:style-name="P1"><text:span text:style-name="T2">[ ] Update Request Status to 'Scheduled': Update the status field of the original Maintenance Request to 'Scheduled'.</text:span></text:p>
      <text:p text:style-name="P1"><text:span text:style-name="T2">[ ] Notify Technician: Send an email to the assigned technician with the details of the new maintenance task and schedule.</text:span></text:p>
      <text:p text:style-name="P1"><text:span text:style-name="T2">[ ] Notify Facility Manager: Send an email notification to the Facility Manager confirming that the maintenance has been scheduled.</text:span></text:p>
      <text:p text:style-name="P1"><text:span text:style-name="T2">[ ] Urgent Alert SMS: Send an SMS to the technician if the maintenance priority is set to 'Emergency'.</text:span></text:p>
      <text:p text:style-name="P1"><text:span text:style-name="T2">[ ] Update Resource Allocation: Update the Technician's data model entry to change their status from 'Available' to 'Busy'.</text:span></text:p>
      <text:p text:style-name="P1"><text:span text:style-name="T2">[ ] Generate Weekly Maintenance Forecast: Create a summary report of all scheduled maintenance activities for the upcoming week.</text:span></text:p>
      <text:p text:style-name="P1"><text:span text:style-name="T2">[ ] Remove Cancelled Requests: Delete entries from the Maintenance Request model that have been marked as 'Duplicate' or 'Invalid'.</text:span></text:p>
      <text:p text:style-name="P1"><text:span text:style-name="T2">[ ] Calculate Technician Utilization: Calculate the average number of assigned tasks per technician to monitor workloa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maintenance-resource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18.669000000</meta:creation-date>
    <dc:date>2026-06-28T11:52:18.669000000</dc:date>
    <meta:document-statistic meta:table-count="0" meta:image-count="0" meta:object-count="0" meta:page-count="1" meta:paragraph-count="21" meta:word-count="323" meta:character-count="2218" meta:non-whitespace-character-count="1916"/>
    <meta:generator>LibreOffice/24.2.7.2$Linux_X86_64 LibreOffice_project/420$Build-2</meta:generator>
  </office:meta>
</office:document-meta>
</file>