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INTENANCE TRAINING AND CERTIFICATION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dentify Employee Records: Retrieve all employee entries from the User Data Model to check for existing maintenance certifications.</text:span></text:p>
      <text:p text:style-name="P1"><text:span text:style-name="T2">[ ] Initialize Training Request: Create a new entry in the Training Session Data Model to track the start of a new certification cycle.</text:span></text:p>
      <text:p text:style-name="P1"><text:span text:style-name="T2">[ ] Assign Training Instructor: Create a task for the Training Manager to assign a qualified instructor to the new training session.</text:span></text:p>
      <text:p text:style-name="P1"><text:span text:style-name="T2">[ ] Update Training Schedule: Update the Training Session entry with the confirmed date, time, and location.</text:span></text:p>
      <text:p text:style-name="P1"><text:span text:style-name="T2">[ ] Conduct Practical Assessment: Create a task for the Instructor to perform the hands-on equipment maintenance assessment.</text:span></text:p>
      <text:p text:style-name="P1"><text:span text:style-name="T2">[ ] Safety Protocol Verification: A checklist within the assessment task to ensure all PPE and safety standards were followed during training.</text:span></text:p>
      <text:p text:style-name="P1"><text:span text:style-name="T2">[ ] Record Assessment Results: Update the Training Session entry with the pass/fail status and instructor notes.</text:span></text:p>
      <text:p text:style-name="P1"><text:span text:style-name="T2">[ ] Calculate Expiry Date: Calculate the new certification expiration date by adding 12 months to the current completion date.</text:span></text:p>
      <text:p text:style-name="P1"><text:span text:style-name="T2">[ ] Update Employee Certification Status: Update the specific Employee entry to change their 'Certification Status' field to 'Certified'.</text:span></text:p>
      <text:p text:style-name="P1"><text:span text:style-name="T2">[ ] Generate Digital Certificate: Create a new entry in the Certificates Data Model containing the unique certificate ID and metadata.</text:span></text:p>
      <text:p text:style-name="P1"><text:span text:style-name="T2">[ ] Notify Employee of Success: Send an automated email to the employee with their new certification details and expiry date.</text:span></text:p>
      <text:p text:style-name="P1"><text:span text:style-name="T2">[ ] Calculate Department Pass Rate: Aggregate all training entries for the current month to calculate the percentage of successful completions per department.</text:span></text:p>
      <text:p text:style-name="P1"><text:span text:style-name="T2">[ ] Monthly Compliance Report: Create a summary report of all completed and pending maintenance certifications for the HR Department.</text:span></text:p>
      <text:p text:style-name="P1"><text:span text:style-name="T2">[ ] Schedule Recertification Reminder: Create a task for the Compliance Officer to review expiring certifications 30 days before the deadline.</text:span></text:p>
      <text:p text:style-name="P1"><text:span text:style-name="T2">[ ] Urgent Expiry Alert: Send an SMS alert to the Maintenance Supervisor if a critical technician's certification is about to expir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intenance-management/maintenance-training-and-certification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2:37.835000000</meta:creation-date>
    <dc:date>2026-06-28T11:52:37.835000000</dc:date>
    <meta:document-statistic meta:table-count="0" meta:image-count="0" meta:object-count="0" meta:page-count="1" meta:paragraph-count="21" meta:word-count="344" meta:character-count="2367" meta:non-whitespace-character-count="2044"/>
    <meta:generator>LibreOffice/24.2.7.2$Linux_X86_64 LibreOffice_project/420$Build-2</meta:generator>
  </office:meta>
</office:document-meta>
</file>