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WORK ORDER DISPATCH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assigned Work Orders: Retrieve all entries from the Work Order data model where status is 'New' and 'Assigned User' is empty.</text:span></text:p>
      <text:p text:style-name="P1"><text:span text:style-name="T2">[ ] Check Technician Availability: Fetch entries from the User data model to identify technicians currently marked as 'Active' and 'On Duty'.</text:span></text:p>
      <text:p text:style-name="P1"><text:span text:style-name="T2">[ ] Calculate Workload Score: Calculate a priority score based on the urgency of the work order and the current number of active tasks assigned to a technician.</text:span></text:p>
      <text:p text:style-name="P1"><text:span text:style-name="T2">[ ] Assign Technician to Work Order: Update the Work Order entry to populate the 'Assigned Technician' field with the selected user's ID.</text:span></text:p>
      <text:p text:style-name="P1"><text:span text:style-name="T2">[ ] Create Dispatch Task: Create a task for the Maintenance Manager to review the newly assigned work order and confirm parts availability.</text:span></text:p>
      <text:p text:style-name="P1"><text:span text:style-name="T2">[ ] Retrieve Required Spare Parts: Get all related entries from the Inventory/Parts data model linked to the specific Work Order requirements.</text:span></text:p>
      <text:p text:style-name="P1"><text:span text:style-name="T2">[ ] Sum Total Parts Cost: Aggregate the 'Unit Price' property of all retrieved spare parts entries to calculate the total estimated repair cost.</text:span></text:p>
      <text:p text:style-name="P1"><text:span text:style-name="T2">[ ] Calculate Total Estimated Repair Cost: Add the 'Parts Cost' to the 'Estimated Labor Cost' field to determine the total budget impact.</text:span></text:p>
      <text:p text:style-name="P1"><text:span text:style-name="T2">[ ] Update Work Order Budget: Update the Work Order entry with the newly calculated Total Estimated Repair Cost.</text:span></text:p>
      <text:p text:style-name="P1"><text:span text:style-name="T2">[ ] Technician Notification Task: Create a task for the assigned Technician containing the Work Order details and the required parts list.</text:span></text:p>
      <text:p text:style-name="P1"><text:span text:style-name="T2">[ ] Send Dispatch Confirmation Email: Send an email to the Technician and the Requester notifying them that the work order has been dispatched and assigned.</text:span></text:p>
      <text:p text:style-name="P1"><text:span text:style-name="T2">[ ] Send Urgent SMS Alert: Send an SMS to the Technician if the Work Order priority is flagged as 'Emergency'.</text:span></text:p>
      <text:p text:style-name="P1"><text:span text:style-name="T2">[ ] Create Maintenance Schedule Entry: Create a new entry in the Maintenance Schedule data model to block out the technician's calendar for the estimated duration.</text:span></text:p>
      <text:p text:style-name="P1"><text:span text:style-name="T2">[ ] Generate Daily Dispatch Summary: Create a report summarizing all work orders dispatched during this process run, including total cost and technician assignment.</text:span></text:p>
      <text:p text:style-name="P1"><text:span text:style-name="T2">[ ] Set Work Order Status to 'In Progress': Update the Work Order entry status to 'In Progress' once the dispatch task is comple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work-order-dispatch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5.311000000</meta:creation-date>
    <dc:date>2026-06-28T11:52:25.311000000</dc:date>
    <meta:document-statistic meta:table-count="0" meta:image-count="0" meta:object-count="0" meta:page-count="1" meta:paragraph-count="21" meta:word-count="388" meta:character-count="2489" meta:non-whitespace-character-count="2122"/>
    <meta:generator>LibreOffice/24.2.7.2$Linux_X86_64 LibreOffice_project/420$Build-2</meta:generator>
  </office:meta>
</office:document-meta>
</file>