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65a1e7cf130c0cc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al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/Genera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Signage Item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l Operating Status During Assessment? (SELECTION options: Open, Closed, Limited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ditions Observed (check all that apply) (SELECTION options: Sunny, Rainy, Snowy, Foggy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ll Directory Kio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osk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Functionality (Touchscreen)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Accuracy (SELECTION options: Accurate, Minor Inaccuracies, Significant Inaccura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Listing Accuracy (Over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rrect Tenant Lis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rro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/Application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yfinding Signage (Gener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'You Are Here' Sign Accuracy -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Directional Arrows (U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Directional Arrows (D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Signage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/Damaged Signage (Select All That Apply) (SELECTION options: Level Signs, Directional Arrows, Escalator Signs, Stairwell Sig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discrepancie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Directory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/Stor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ory Listing (Exact Mat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Tenant Name (SELECTION options: Correct, Incorrect, No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Suite/Store Number (SELECTION options: Correct, Incorrect, No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ibility of Fo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Sig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or &amp; Escalator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Lobby Signage: Correct Level Indic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 Directional Arrows: Consistent with Flow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evator Signage Missing/Damag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scalator Handrail Directional Indicator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ighting - Adequ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correct Elevator Floor Indicator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/Inspection of Elevator Sign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&amp; Service Area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ignage - Men's Room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ignage - Women's Room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ignage - Family Room Accura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of Restroom Signage (Height &amp; Contrast) (SELECTION options: Compliant, Non-Compliant, N/A - No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/Damaged Restroom Sig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 Changing Station Signag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stroom &amp; Service Area Signage (e.g., specific errors, damage descrip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ing &amp; Transportation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Signage: Verify the name/number displayed matches the actual entr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Level Designation: Check if level numbers on signage match the actual lev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al Arrows: Are arrows pointing correctly towards parking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i Drop-off Zone Signage: Confirm location matches signage and is clearly visibl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 Stop Signage: Verify bus route information is accurate and curr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tle Service Signage: <text:s/>Which aspects of shuttle service are accurately reflected? (SELECTION options: Route, Schedule, Destin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Vehicle (EV) Charging Station Signage: Confirm information is current and accura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 Event &amp; Promotional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(for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motional Sign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Placement Approved By (e.g., Marketing, Leasing) (SELECTION options: Marketing, Leasing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ocations (Check all that apply) (SELECTION options: Entrance 1, Entrance 2, Food Court, Center Court, Near Anchor Stor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Image (for 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Font Size (ADA Compliant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lle Present on Required Signage? (SELECTION options: Yes, No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Height Compliant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Ratio (Text to Backgr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Present (Select all that apply) (SELECTION options: Tactile Signage, High Contrast Text, Signage with Raised Characters, Audio Descrip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Accessibility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ignage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with Faded Text/Graphics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with Physical Damage (Cracks, Bends, Missing Pieces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/Issues Found (Be Speci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s Requiring Clea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s Requiring Repair/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/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d/Problematic Signage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