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cc864b52dafc5c6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циране и стартиране на проме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редложената промяна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мяна на категория (напр. Оборудване, Процес, Процедура) (SELECTION options: Оборудване</text:p>
            <text:p>, Процес</text:p>
            <text:p>, Процедура, персонал, Софтуер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явка за промя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заяви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въздействието (1-5, 1=Ниско, 5=Висок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шност (напр. Рутинна, Ускорено, Спешна) (SELECTION options: Рутина</text:p>
            <text:p>, Ускорено, Спеш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те накратко причината за тази промян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ценка на риска и анализ на опасност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тенциалните опасности, свързани с промяна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воете оценка за тежестта на риска (напр. 1-5, като 5 е най-висока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рейтинг на вероятност/честота (напр. 1-5, като 5 е най-висок)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къв вид опасност е налице? (напр. Безопасност, Екология, Качество, Оперативна)</text:p>
            <text:p> (SELECTION options: Безопасност</text:p>
            <text:p>, Околна среда, Качество, Оперативен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процедури/предпазни мерки могат да бъдат засегнати? (SELECTION options: Заключване/Етикетиране</text:p>
            <text:p>, Влизане в ограничено пространство, Горещи дейности, Лични предпазни средства (ЛПС), Защита на машин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всички поддържащи документи (например, анализ на опасностите от процеса, листи за безопасност на материалите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ъществуващите контроли/предпазни мерки за идентифицираните опаснос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допълнителни контроли или мерки за сигурност са необходими за намаляване на идентифицираните рисков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въздейств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тенциалното въздействие върху производствения обем (количествено определете го, доколкото е възможн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ъздействие върху времето за цикъл (увеличение/намаление в минути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отдели/направления потенциално са засегнати?</text:p>
            <text:p> (SELECTION options: Продукция, Поддръжка, Контрол на качеството, Инженерство, Безопасност, Доставка/Получаван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евентуално въздействие върху надеждността на оборудването или изискванията за поддръжк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очакваният ефект върху натовареността на персонала? (SELECTION options: Увеличени, Намален, Без промяна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всички потенциални въздействия върху качеството на продукта и/или удовлетвореността на клиент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въздействие на промяната върху разходите (увеличение/намаление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Ще окаже ли това изменение влияние върху съществуващите процедури за безопасност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и 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комитет за преглед на промените (SELECTION options: Стандартен комитет, Разширен комитет, Специализиран рецензионен съве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и притеснения на рецензен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ецензента (1-5, 5 е най-висо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добрение (SELECTION options: Одобрен, Отхвърлен, Отлож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одобряване/отхвърля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ланиране и изпълне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лана за изпълн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продължителност на изпълнение (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начална 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завършване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Необходими ресурси (Изберете всички приложими)</text:p>
            <text:p> (SELECTION options: персонал</text:p>
            <text:p>, Оборудване</text:p>
            <text:p>, Софтуер</text:p>
            <text:p>, Материали, Инструменти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фик за изпълнение (напр. диаграма на Гант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ове за действие при отклонение от пла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изпълнение (SELECTION options: Постепенно въвеждане, Паралелна реализация, Преминаване към експлоата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учение и комуникация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сегнати групи персонал (SELECTION options: Производствени Оператори</text:p>
            <text:p>, Техници по поддръжка, Контрол на качеството</text:p>
            <text:p>, Инженерство, Надзорници, Управление, Други (Посочете в ДЪ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 за комуникация - Описание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завършване на обуч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ъдържанието на обуч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рмат на обучение (SELECTION options: Учебна зала, Онлайн, на работното място, Виде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учителни материали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ние на стажант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ерификация и валид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ани и актуализирани ли са всички засегнати процедури? (SELECTION options: Да, Не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извършени проверки на оборудването съгласно плана за валидиране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ървоначална проверка за валидност: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отклонения от плана за валидация и предприетите коригиращи действия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сната пригодност беше ли потвърдена след промяната? (SELECTION options: Да, Не, Не е приложим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ете данни/отчети за валидация: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вата конфигурация отговаря ли на изискванията за производителност? (SELECTION options: Да, Не., Изисква допълнителен преглед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фициално одобрение за валидиране: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водене на запис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мяната (Подробн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гинален документ за искане на промян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заявка за промя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документацията за оценка на рис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никален идентификационен номер на промян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гледни и одобрени документи (Отбележете всички, които се отнасят) (SELECTION options: P&amp;IDs, Работни процедури</text:p>
            <text:p>, Ръководства за уредите, Листове за безопасност на химическите вещества (ЛБХВ)</text:p>
            <text:p>, Записи за поддръжка, Записи за обуче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отклонения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за одобряване на промян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еглед след внедряването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пита от внедря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спестено време (часа/смя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и спестени средства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предвидени проблеми възникнаха по време на внедряването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мяната постигна ли първоначално заявените цели?</text:p>
            <text:p> (SELECTION options: Да, Не, Частично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аспекти от промяната бяха най-успешни? (SELECTION options: Подобрение на процесите, Експлоатация на оборудването</text:p>
            <text:p>, Повишаване на безопасността, Обучение на персонала</text:p>
            <text:p>, Други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бъдещи промени от подобен характер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егле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