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ПИСЪК ЗА УПРАВЛЕНИЕ НА ПРОМЕНИТЕ (МОП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ИДЕНТИФИЦИРАНЕ И СТАРТИРАНЕ НА ПРОМЕНИ ---</text:span></text:p>
      <text:p text:style-name="P1"><text:span text:style-name="T2">[ ] Опишете предложената промяна.</text:span></text:p>
      <text:p text:style-name="P1"/>
      <text:p text:style-name="P1"><text:span text:style-name="T2">[ ] Промяна на категория (напр. Оборудване, Процес, Процедура) (Оборудване</text:span></text:p>
      <text:p text:style-name="P1"><text:span text:style-name="T2">, Процес</text:span></text:p>
      <text:p text:style-name="P1"><text:span text:style-name="T2">, Процедура, персонал, Софтуер, Друг)</text:span></text:p>
      <text:p text:style-name="P1"><text:span text:style-name="T2">[ ] Дата на заявка за промяна</text:span></text:p>
      <text:p text:style-name="P1"><text:span text:style-name="T2">[ ] Име на заявителя</text:span></text:p>
      <text:p text:style-name="P1"><text:span text:style-name="T2">[ ] Оценка на въздействието (1-5, 1=Ниско, 5=Високо)</text:span></text:p>
      <text:p text:style-name="P1"><text:span text:style-name="T2">[ ] Спешност (напр. Рутинна, Ускорено, Спешна) (Рутина</text:span></text:p>
      <text:p text:style-name="P1"><text:span text:style-name="T2">, Ускорено, Спешност)</text:span></text:p>
      <text:p text:style-name="P1"><text:span text:style-name="T2">[ ] Обяснете накратко причината за тази промяна.</text:span></text:p>
      <text:p text:style-name="P1"/>
      <text:p text:style-name="P1"><text:span text:style-name="T1">--- ОЦЕНКА НА РИСКА И АНАЛИЗ НА ОПАСНОСТИТЕ</text:span></text:p>
      <text:p text:style-name="P1"><text:span text:style-name="T1"><text:s/>---</text:span></text:p>
      <text:p text:style-name="P1"><text:soft-page-break/><text:span text:style-name="T2">[ ] Опишете потенциалните опасности, свързани с промяната.</text:span></text:p>
      <text:p text:style-name="P1"><text:span text:style-name="T2">[ ] Присвоете оценка за тежестта на риска (напр. 1-5, като 5 е най-висока).</text:span></text:p>
      <text:p text:style-name="P1"><text:span text:style-name="T2">[ ] Определете рейтинг на вероятност/честота (напр. 1-5, като 5 е най-висок).</text:span></text:p>
      <text:p text:style-name="P1"><text:span text:style-name="T2">[ ] Какъв вид опасност е налице? (напр. Безопасност, Екология, Качество, Оперативна)</text:span></text:p>
      <text:p text:style-name="P1"><text:span text:style-name="T2"><text:s/>(Безопасност</text:span></text:p>
      <text:p text:style-name="P1"><text:span text:style-name="T2">, Околна среда, Качество, Оперативен</text:span></text:p>
      <text:p text:style-name="P1"><text:span text:style-name="T2">, Друг)</text:span></text:p>
      <text:p text:style-name="P1"><text:span text:style-name="T2">[ ] Кои процедури/предпазни мерки могат да бъдат засегнати? (Заключване/Етикетиране</text:span></text:p>
      <text:p text:style-name="P1"><text:span text:style-name="T2">, Влизане в ограничено пространство, Горещи дейности, Лични предпазни средства (ЛПС), Защита на машини, Друг)</text:span></text:p>
      <text:p text:style-name="P1"><text:span text:style-name="T2">[ ] Качете всички поддържащи документи (например, анализ на опасностите от процеса, листи за безопасност на материалите).</text:span></text:p>
      <text:p text:style-name="P1"><text:span text:style-name="T2">[ ] Опишете съществуващите контроли/предпазни мерки за идентифицираните опасности.</text:span></text:p>
      <text:p text:style-name="P1"><text:span text:style-name="T2">[ ] Опишете какви допълнителни контроли или мерки за сигурност са необходими за намаляване на идентифицираните рискове.</text:span></text:p>
      <text:p text:style-name="P1"/>
      <text:p text:style-name="P1"><text:span text:style-name="T1">--- ОЦЕНКА НА ВЪЗДЕЙСТВИЕТО ---</text:span></text:p>
      <text:p text:style-name="P1"><text:span text:style-name="T2">[ ] Опишете потенциалното въздействие върху производствения обем (количествено определете го, доколкото е възможно).</text:span></text:p>
      <text:p text:style-name="P1"><text:span text:style-name="T2">[ ] Очаквано въздействие върху времето за цикъл (увеличение/намаление в минути).</text:span></text:p>
      <text:p text:style-name="P1"><text:span text:style-name="T2">[ ] Кои отдели/направления потенциално са засегнати?</text:span></text:p>
      <text:p text:style-name="P1"><text:span text:style-name="T2"><text:s/>(Продукция, Поддръжка, Контрол на качеството, Инженерство, Безопасност, Доставка/Получаване</text:span></text:p>
      <text:p text:style-name="P1"><text:span text:style-name="T2">)</text:span></text:p>
      <text:p text:style-name="P1"><text:span text:style-name="T2">[ ] Опишете евентуално въздействие върху надеждността на оборудването или изискванията за поддръжка.</text:span></text:p>
      <text:p text:style-name="P1"/>
      <text:p text:style-name="P1"><text:soft-page-break/><text:span text:style-name="T2">[ ] Какъв е очакваният ефект върху натовареността на персонала? (Увеличени, Намален, Без промяна, Несигурен)</text:span></text:p>
      <text:p text:style-name="P1"><text:span text:style-name="T2">[ ] Идентифицирайте всички потенциални въздействия върху качеството на продукта и/или удовлетвореността на клиентите.</text:span></text:p>
      <text:p text:style-name="P1"><text:span text:style-name="T2">[ ] Приблизително въздействие на промяната върху разходите (увеличение/намаление).</text:span></text:p>
      <text:p text:style-name="P1"><text:span text:style-name="T2">[ ] Ще окаже ли това изменение влияние върху съществуващите процедури за безопасност? (Да, Не.)</text:span></text:p>
      <text:p text:style-name="P1"/>
      <text:p text:style-name="P1"><text:span text:style-name="T1">--- ПРЕГЛЕД И ОДОБРЕНИЕ ---</text:span></text:p>
      <text:p text:style-name="P1"><text:span text:style-name="T2">[ ] Избор на комитет за преглед на промените (Стандартен комитет, Разширен комитет, Специализиран рецензионен съвет)</text:span></text:p>
      <text:p text:style-name="P1"><text:span text:style-name="T2">[ ] Коментари и притеснения на рецензентите</text:span></text:p>
      <text:p text:style-name="P1"><text:span text:style-name="T2">[ ] Дата на преглед</text:span></text:p>
      <text:p text:style-name="P1"><text:span text:style-name="T2">[ ] Оценка на рецензента (1-5, 5 е най-висока)</text:span></text:p>
      <text:p text:style-name="P1"><text:span text:style-name="T2">[ ] Статус на одобрение (Одобрен, Отхвърлен, Отложено)</text:span></text:p>
      <text:p text:style-name="P1"><text:span text:style-name="T2">[ ] Обосновка за одобряване/отхвърляне</text:span></text:p>
      <text:p text:style-name="P1"><text:span text:style-name="T2">[ ] Подпис на рецензент</text:span></text:p>
      <text:p text:style-name="P1"><text:span text:style-name="T2">[ ] Дата на одобрение</text:span></text:p>
      <text:p text:style-name="P1"/>
      <text:p text:style-name="P1"><text:span text:style-name="T1">--- ПЛАНИРАНЕ И ИЗПЪЛНЕНИЕ</text:span></text:p>
      <text:p text:style-name="P1"><text:span text:style-name="T1"><text:s/>---</text:span></text:p>
      <text:p text:style-name="P1"><text:span text:style-name="T2">[ ] Подробно описание на плана за изпълнение</text:span></text:p>
      <text:p text:style-name="P1"><text:span text:style-name="T2">[ ] Приблизителна продължителност на изпълнение (дни)</text:span></text:p>
      <text:p text:style-name="P1"/>
      <text:p text:style-name="P1"><text:span text:style-name="T2">[ ] Планирана начална дата</text:span></text:p>
      <text:p text:style-name="P1"><text:soft-page-break/><text:span text:style-name="T2">[ ] Планирана дата на завършване</text:span></text:p>
      <text:p text:style-name="P1"><text:span text:style-name="T2">[ ] Необходими ресурси (Изберете всички приложими)</text:span></text:p>
      <text:p text:style-name="P1"><text:span text:style-name="T2"><text:s/>(персонал</text:span></text:p>
      <text:p text:style-name="P1"><text:span text:style-name="T2">, Оборудване</text:span></text:p>
      <text:p text:style-name="P1"><text:span text:style-name="T2">, Софтуер</text:span></text:p>
      <text:p text:style-name="P1"><text:span text:style-name="T2">, Материали, Инструменти</text:span></text:p>
      <text:p text:style-name="P1"><text:span text:style-name="T2">)</text:span></text:p>
      <text:p text:style-name="P1"><text:span text:style-name="T2">[ ] График за изпълнение (напр. диаграма на Гант)</text:span></text:p>
      <text:p text:style-name="P1"/>
      <text:p text:style-name="P1"><text:span text:style-name="T2">[ ] Планове за действие при отклонение от плана</text:span></text:p>
      <text:p text:style-name="P1"><text:span text:style-name="T2">[ ] Метод на изпълнение (Постепенно въвеждане, Паралелна реализация, Преминаване към експлоатация)</text:span></text:p>
      <text:p text:style-name="P1"/>
      <text:p text:style-name="P1"><text:span text:style-name="T1">--- ОБУЧЕНИЕ И КОМУНИКАЦИЯ</text:span></text:p>
      <text:p text:style-name="P1"><text:span text:style-name="T1"><text:s/>---</text:span></text:p>
      <text:p text:style-name="P1"><text:span text:style-name="T2">[ ] Засегнати групи персонал (Производствени Оператори</text:span></text:p>
      <text:p text:style-name="P1"><text:span text:style-name="T2">, Техници по поддръжка, Контрол на качеството</text:span></text:p>
      <text:p text:style-name="P1"><text:span text:style-name="T2">, Инженерство, Надзорници, Управление, Други (Посочете в ДЪЛЪГ_ТЕКСТ)</text:span></text:p>
      <text:p text:style-name="P1"><text:span text:style-name="T2">)</text:span></text:p>
      <text:p text:style-name="P1"><text:span text:style-name="T2">[ ] План за комуникация - Описание</text:span></text:p>
      <text:p text:style-name="P1"/>
      <text:p text:style-name="P1"><text:span text:style-name="T2">[ ] Краен срок за завършване на обучението</text:span></text:p>
      <text:p text:style-name="P1"><text:soft-page-break/><text:span text:style-name="T2">[ ] Брой обучени служители</text:span></text:p>
      <text:p text:style-name="P1"><text:span text:style-name="T2">[ ] Обобщение на съдържанието на обучението</text:span></text:p>
      <text:p text:style-name="P1"><text:span text:style-name="T2">[ ] Формат на обучение (Учебна зала, Онлайн, на работното място, Видео)</text:span></text:p>
      <text:p text:style-name="P1"><text:span text:style-name="T2">[ ] Обучителни материали</text:span></text:p>
      <text:p text:style-name="P1"/>
      <text:p text:style-name="P1"><text:span text:style-name="T2">[ ] Признание на стажант</text:span></text:p>
      <text:p text:style-name="P1"/>
      <text:p text:style-name="P1"><text:span text:style-name="T1">--- ВЕРИФИКАЦИЯ И ВАЛИДАЦИЯ</text:span></text:p>
      <text:p text:style-name="P1"><text:span text:style-name="T1"><text:s/>---</text:span></text:p>
      <text:p text:style-name="P1"><text:span text:style-name="T2">[ ] Прегледани и актуализирани ли са всички засегнати процедури? (Да, Не, Не е приложимо.</text:span></text:p>
      <text:p text:style-name="P1"><text:span text:style-name="T2">)</text:span></text:p>
      <text:p text:style-name="P1"><text:span text:style-name="T2">[ ] Брой извършени проверки на оборудването съгласно плана за валидиране:</text:span></text:p>
      <text:p text:style-name="P1"/>
      <text:p text:style-name="P1"><text:span text:style-name="T2">[ ] Дата на първоначална проверка за валидност:</text:span></text:p>
      <text:p text:style-name="P1"/>
      <text:p text:style-name="P1"><text:span text:style-name="T2">[ ] Опишете всички отклонения от плана за валидация и предприетите коригиращи действия:</text:span></text:p>
      <text:p text:style-name="P1"/>
      <text:p text:style-name="P1"><text:span text:style-name="T2">[ ] Процесната пригодност беше ли потвърдена след промяната? (Да, Не, Не е приложимо.)</text:span></text:p>
      <text:p text:style-name="P1"><text:span text:style-name="T2">[ ] Прикачете данни/отчети за валидация:</text:span></text:p>
      <text:p text:style-name="P1"/>
      <text:p text:style-name="P1"><text:span text:style-name="T2">[ ] Новата конфигурация отговаря ли на изискванията за производителност? (Да, Не., Изисква допълнителен преглед.</text:span></text:p>
      <text:p text:style-name="P1"><text:soft-page-break/><text:span text:style-name="T2">)</text:span></text:p>
      <text:p text:style-name="P1"><text:span text:style-name="T2">[ ] Официално одобрение за валидиране:</text:span></text:p>
      <text:p text:style-name="P1"/>
      <text:p text:style-name="P1"/>
      <text:p text:style-name="P1"><text:span text:style-name="T1">--- ДОКУМЕНТАЦИЯ И ВОДЕНЕ НА ЗАПИСИ</text:span></text:p>
      <text:p text:style-name="P1"><text:span text:style-name="T1"><text:s/>---</text:span></text:p>
      <text:p text:style-name="P1"><text:span text:style-name="T2">[ ] Описание на промяната (Подробно)</text:span></text:p>
      <text:p text:style-name="P1"><text:span text:style-name="T2">[ ] Оригинален документ за искане на промяна</text:span></text:p>
      <text:p text:style-name="P1"><text:span text:style-name="T2">[ ] Дата на подаване на заявка за промяна</text:span></text:p>
      <text:p text:style-name="P1"><text:span text:style-name="T2">[ ] Обобщение на документацията за оценка на риска</text:span></text:p>
      <text:p text:style-name="P1"><text:span text:style-name="T2">[ ] Уникален идентификационен номер на промяна</text:span></text:p>
      <text:p text:style-name="P1"><text:span text:style-name="T2">[ ] Прегледни и одобрени документи (Отбележете всички, които се отнасят) (P&amp;IDs, Работни процедури</text:span></text:p>
      <text:p text:style-name="P1"><text:span text:style-name="T2">, Ръководства за уредите, Листове за безопасност на химическите вещества (ЛБХВ)</text:span></text:p>
      <text:p text:style-name="P1"><text:span text:style-name="T2">, Записи за поддръжка, Записи за обучение)</text:span></text:p>
      <text:p text:style-name="P1"><text:span text:style-name="T2">[ ] Бележки за отклонения (ако има такива)</text:span></text:p>
      <text:p text:style-name="P1"/>
      <text:p text:style-name="P1"><text:span text:style-name="T2">[ ] Подпис за одобряване на промяна</text:span></text:p>
      <text:p text:style-name="P1"/>
      <text:p text:style-name="P1"><text:span text:style-name="T1">--- ПРЕГЛЕД СЛЕД ВНЕДРЯВАНЕТО</text:span></text:p>
      <text:p text:style-name="P1"><text:span text:style-name="T1"><text:s/>---</text:span></text:p>
      <text:p text:style-name="P1"><text:span text:style-name="T2">[ ] Обобщение на опита от внедряване</text:span></text:p>
      <text:p text:style-name="P1"><text:soft-page-break/><text:span text:style-name="T2">[ ] Приблизително спестено време (часа/смяна)</text:span></text:p>
      <text:p text:style-name="P1"/>
      <text:p text:style-name="P1"><text:span text:style-name="T2">[ ] Приблизителни спестени средства (USD)</text:span></text:p>
      <text:p text:style-name="P1"/>
      <text:p text:style-name="P1"><text:span text:style-name="T2">[ ] Непредвидени проблеми възникнаха по време на внедряването.</text:span></text:p>
      <text:p text:style-name="P1"><text:span text:style-name="T2">[ ] Промяната постигна ли първоначално заявените цели?</text:span></text:p>
      <text:p text:style-name="P1"><text:span text:style-name="T2"><text:s/>(Да, Не, Частично)</text:span></text:p>
      <text:p text:style-name="P1"><text:span text:style-name="T2">[ ] Кои аспекти от промяната бяха най-успешни? (Подобрение на процесите, Експлоатация на оборудването</text:span></text:p>
      <text:p text:style-name="P1"><text:span text:style-name="T2">, Повишаване на безопасността, Обучение на персонала</text:span></text:p>
      <text:p text:style-name="P1"><text:span text:style-name="T2">, Други (Посочете)</text:span></text:p>
      <text:p text:style-name="P1"><text:span text:style-name="T2">)</text:span></text:p>
      <text:p text:style-name="P1"><text:span text:style-name="T2">[ ] Препоръки за бъдещи промени от подобен характер.</text:span></text:p>
      <text:p text:style-name="P1"><text:span text:style-name="T2">[ ] Дата на завършване на прегледа</text:span></text:p>
      <text:p text:style-name="P1"><text:span text:style-name="T2">[ ] Подпис на рецензент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management-of-change-moc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8:32.410000000</meta:creation-date>
    <dc:date>2026-06-22T13:38:32.410000000</dc:date>
    <meta:document-statistic meta:table-count="0" meta:image-count="0" meta:object-count="0" meta:page-count="7" meta:paragraph-count="118" meta:word-count="845" meta:character-count="5624" meta:non-whitespace-character-count="4887"/>
    <meta:generator>LibreOffice/24.2.7.2$Linux_X86_64 LibreOffice_project/420$Build-2</meta:generator>
  </office:meta>
</office:document-meta>
</file>