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fa3c73f1a3e3e2cc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Änderungsidentifikation &amp; -initi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orgeschlagene Änd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e ändern (z. B. Ausrüstung, Prozess, Verfahren) (SELECTION options: Ausstattung, Prozess, Verfahren, Personal, Softwar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ragen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Auswirkungsspektrum (1-5, 1=gering, 5=ho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nglichkeit (z.B. Routine, beschleunigt, Notfall) (SELECTION options: Routine, beschleunigt, Not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en Grund für diese Änder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bewertung und Gefahren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potenziellen Gefahren, die mit der Änderung verbund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sen Sie eine Risikoeinstufung zu (z. B. 1-5, wobei 5 die höchste Stufe darstell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sen Sie eine Wahrscheinlichkeits-/Häufigkeitseinschätzung zu (z. B. 1-5, wobei 5 den höchsten Wert darstell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rt von Gefahr liegt vor? (z. B. Sicherheit, Umwelt, Qualität, Betrieb) (SELECTION options: Sicherheit, Umwelt, Qualität, betrieblich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Sicherheitsmaßnahmen könnten betroffen sein? (SELECTION options: Sperren und Kennzeichnen, Eingeschränkter Raum – Betreten, Heiße Arbeiten</text:p>
            <text:p>, Persönliche Schutzausrüstung (PSA), Maschinenschutz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lle relevanten Dokumente (z. B. Gefahrenanalyse, Sicherheitsdatenblätter)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orhandenen Kontrollen/Sicherheitsmaßnahmen für identifizierte Ge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zusätzliche Kontrollen oder Schutzmaßnahmen, die erforderlich sind, um die identifizierten Risiken zu mind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lgenabschä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potenziellen Auswirkungen auf die Produktionsleistung (quantifizieren Sie diese, wo immer möglich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wirkungen auf die Zykluszeit (Erhöhung/Verringerung in Minuten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/Bereiche könnten potenziell betroffen sein? (SELECTION options: Produktion, Wartung, Qualitätskontrolle, Ingenieurwesen, Sicherheit, Versand und Warenein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ögliche Auswirkungen auf die Zuverlässigkeit der Ausrüstung oder die Wartungsanforderun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ird sich die Arbeitsbelastung der Mitarbeiter voraussichtlich verändern? (SELECTION options: erhöht, verringert, Keine Änderung, ungewi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mögliche Auswirkungen auf die Produktqualität und/oder die Kundenzufriedenhe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änderung (Erhöhung/Verringerung) aufgrund der Änderu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iese Änderung bestehende Sicherheitsvorkehrungen beeinflussen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und Genehm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ausschuss-Auswahl (SELECTION options: Standardausschuss, Erweitertes Ausschuss, Sonderprüfkommi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tachterkommentare und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 (1-5, 5 ist die höchste Punkt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status (SELECTION options: Genehmigt, Abgewiesen, verscho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Genehmigung/Able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ung und Um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s Implementierungsplan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Umsetzungsdauer (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Fertigstellungs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Ressourcen (Mehrfachauswahl möglich) (SELECTION options: Personal, Ausrüstung, Software, Materialien, Werkzeu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etzungszeitplan (z. B. Gantt-Diagram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äne (bei Abweichung von der Plan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ierungsmethode (SELECTION options: Gestaffelte Einführung, Parallele Implementierung, Umstellungsimplementier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lung &amp; Kommunik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troffene Personengruppen (SELECTION options: Produktionsmitarbeiter, Wartungstechniker</text:p>
            <text:p>, Qualitätskontrolle, Ingenieurwesen, Aufsichtspersonen, Führung, Sonstiges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lan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fristin für die 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Person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inhaltsübersich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format (SELECTION options: Klassenzimmer, Online, Am Arbeitsplatz, Vid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bildungsbestätigu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zierung und Valid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alle betroffenen Verfahren überprüft und aktualisiert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äß Validierungsplan durchgeführten Geräteprüfungen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ersten Validierungsprüfung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Abweichungen vom Validierungsplan und die ergriffenen Korrekturmaßnahm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Prozessfähigkeit nach der Änderung bestätigt? (SELECTION options: Ja., Nein., Nicht zutreffend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idierungsdaten/Berichte anhängen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neue Konfiguration die Leistungserwartungen? (SELECTION options: Ja., Nein., Benötigt weitere Prüf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idierungsabnahme: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Änderungsbeschreibung (detaillier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Änderungsantragsdok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nfrageänd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urteilungsdokumentation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deutige Änderungs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te und genehmigte Dokumente (Alle zutreffenden Optionen ankreuzen) (SELECTION options: Betriebs- und Instrumentierungsdiagramme, Betriebsanweisungen, Gerätehandbücher, Sicherheitsdatenblätter (SDB), Wartungsprotokolle, Ausbildungsnach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notiz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sunterzeichner änder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hol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Umsetzungserfahrung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Zeitersparnis (Stunden/Schich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chätzte Kosteneinsparungen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rwartete Probleme während der Implementierung aufgetret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ie Änderung die ursprünglich formulierten Ziele erreicht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spekte der Veränderung waren am erfolgreichsten? (SELECTION options: Prozessverbesserung, Geräteleistung, Sicherheitsverbesserung, Personalausbildung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Änderungen ähnlicher 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bschlus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