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ÄNDERUNGSMANAGEMENT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ÄNDERUNGSIDENTIFIKATION &amp; -INITIIERUNG ---</text:span></text:p>
      <text:p text:style-name="P1"><text:span text:style-name="T2">[ ] Beschreiben Sie die vorgeschlagene Änderung.</text:span></text:p>
      <text:p text:style-name="P1"><text:span text:style-name="T2">[ ] Kategorie ändern (z. B. Ausrüstung, Prozess, Verfahren) (Ausstattung, Prozess, Verfahren, Personal, Software, Andere)</text:span></text:p>
      <text:p text:style-name="P1"><text:span text:style-name="T2">[ ] Änderungsdatum</text:span></text:p>
      <text:p text:style-name="P1"><text:span text:style-name="T2">[ ] Anfragender Name</text:span></text:p>
      <text:p text:style-name="P1"><text:span text:style-name="T2">[ ] Geschätztes Auswirkungsspektrum (1-5, 1=gering, 5=hoch)</text:span></text:p>
      <text:p text:style-name="P1"><text:span text:style-name="T2">[ ] Dringlichkeit (z.B. Routine, beschleunigt, Notfall) (Routine, beschleunigt, Notfall)</text:span></text:p>
      <text:p text:style-name="P1"><text:span text:style-name="T2">[ ] Beschreiben Sie kurz den Grund für diese Änderung.</text:span></text:p>
      <text:p text:style-name="P1"/>
      <text:p text:style-name="P1"><text:span text:style-name="T1">--- RISIKOBEWERTUNG UND GEFAHRENANALYSE ---</text:span></text:p>
      <text:p text:style-name="P1"><text:span text:style-name="T2">[ ] Beschreiben Sie die potenziellen Gefahren, die mit der Änderung verbunden sind.</text:span></text:p>
      <text:p text:style-name="P1"><text:span text:style-name="T2">[ ] Weisen Sie eine Risikoeinstufung zu (z. B. 1-5, wobei 5 die höchste Stufe darstellt).</text:span></text:p>
      <text:p text:style-name="P1"><text:span text:style-name="T2">[ ] Weisen Sie eine Wahrscheinlichkeits-/Häufigkeitseinschätzung zu (z. B. 1-5, wobei 5 den höchsten Wert darstellt).</text:span></text:p>
      <text:p text:style-name="P1"><text:span text:style-name="T2">[ ] Welche Art von Gefahr liegt vor? (z. B. Sicherheit, Umwelt, Qualität, Betrieb) (Sicherheit, Umwelt, Qualität, betrieblich, Andere)</text:span></text:p>
      <text:p text:style-name="P1"><text:span text:style-name="T2">[ ] Welche Sicherheitsmaßnahmen könnten betroffen sein? (Sperren und Kennzeichnen, Eingeschränkter Raum – Betreten, Heiße Arbeiten</text:span></text:p>
      <text:p text:style-name="P1"><text:soft-page-break/><text:span text:style-name="T2">, Persönliche Schutzausrüstung (PSA), Maschinenschutz, Andere)</text:span></text:p>
      <text:p text:style-name="P1"><text:span text:style-name="T2">[ ] Laden Sie alle relevanten Dokumente (z. B. Gefahrenanalyse, Sicherheitsdatenblätter) hoch.</text:span></text:p>
      <text:p text:style-name="P1"><text:span text:style-name="T2">[ ] Beschreiben Sie die vorhandenen Kontrollen/Sicherheitsmaßnahmen für identifizierte Gefahren.</text:span></text:p>
      <text:p text:style-name="P1"><text:span text:style-name="T2">[ ] Beschreiben Sie zusätzliche Kontrollen oder Schutzmaßnahmen, die erforderlich sind, um die identifizierten Risiken zu mindern.</text:span></text:p>
      <text:p text:style-name="P1"/>
      <text:p text:style-name="P1"><text:span text:style-name="T1">--- FOLGENABSCHÄTZUNG ---</text:span></text:p>
      <text:p text:style-name="P1"><text:span text:style-name="T2">[ ] Beschreiben Sie die potenziellen Auswirkungen auf die Produktionsleistung (quantifizieren Sie diese, wo immer möglich).</text:span></text:p>
      <text:p text:style-name="P1"><text:span text:style-name="T2">[ ] Geschätzte Auswirkungen auf die Zykluszeit (Erhöhung/Verringerung in Minuten).</text:span></text:p>
      <text:p text:style-name="P1"><text:span text:style-name="T2">[ ] Welche Abteilungen/Bereiche könnten potenziell betroffen sein? (Produktion, Wartung, Qualitätskontrolle, Ingenieurwesen, Sicherheit, Versand und Wareneingang)</text:span></text:p>
      <text:p text:style-name="P1"><text:span text:style-name="T2">[ ] Beschreiben Sie mögliche Auswirkungen auf die Zuverlässigkeit der Ausrüstung oder die Wartungsanforderungen.</text:span></text:p>
      <text:p text:style-name="P1"><text:span text:style-name="T2">[ ] Wie wird sich die Arbeitsbelastung der Mitarbeiter voraussichtlich verändern? (erhöht, verringert, Keine Änderung, ungewiss)</text:span></text:p>
      <text:p text:style-name="P1"><text:span text:style-name="T2">[ ] Identifizieren Sie mögliche Auswirkungen auf die Produktqualität und/oder die Kundenzufriedenheit.</text:span></text:p>
      <text:p text:style-name="P1"><text:span text:style-name="T2">[ ] Geschätzte Kostenänderung (Erhöhung/Verringerung) aufgrund der Änderung.</text:span></text:p>
      <text:p text:style-name="P1"><text:span text:style-name="T2">[ ] Wird diese Änderung bestehende Sicherheitsvorkehrungen beeinflussen? (Ja., Nein.)</text:span></text:p>
      <text:p text:style-name="P1"/>
      <text:p text:style-name="P1"><text:span text:style-name="T1">--- ÜBERPRÜFUNG UND GENEHMIGUNG ---</text:span></text:p>
      <text:p text:style-name="P1"><text:span text:style-name="T2">[ ] Änderungsausschuss-Auswahl (Standardausschuss, Erweitertes Ausschuss, Sonderprüfkommission)</text:span></text:p>
      <text:p text:style-name="P1"><text:span text:style-name="T2">[ ] Gutachterkommentare und Bedenken</text:span></text:p>
      <text:p text:style-name="P1"><text:span text:style-name="T2">[ ] Datum der Überprüfung</text:span></text:p>
      <text:p text:style-name="P1"><text:span text:style-name="T2">[ ] Bewertung (1-5, 5 ist die höchste Punktzahl)</text:span></text:p>
      <text:p text:style-name="P1"><text:span text:style-name="T2">[ ] Genehmigungsstatus (Genehmigt, Abgewiesen, verschoben)</text:span></text:p>
      <text:p text:style-name="P1"><text:soft-page-break/><text:span text:style-name="T2">[ ] Begründung für Genehmigung/Ablehnung</text:span></text:p>
      <text:p text:style-name="P1"><text:span text:style-name="T2">[ ] Prüferunterschrift</text:span></text:p>
      <text:p text:style-name="P1"><text:span text:style-name="T2">[ ] Genehmigungsdatum</text:span></text:p>
      <text:p text:style-name="P1"/>
      <text:p text:style-name="P1"><text:span text:style-name="T1">--- PLANUNG UND UMSETZUNG ---</text:span></text:p>
      <text:p text:style-name="P1"><text:span text:style-name="T2">[ ] Detaillierte Beschreibung des Implementierungsplans</text:span></text:p>
      <text:p text:style-name="P1"><text:span text:style-name="T2">[ ] Geschätzte Umsetzungsdauer (Tage)</text:span></text:p>
      <text:p text:style-name="P1"/>
      <text:p text:style-name="P1"><text:span text:style-name="T2">[ ] Geplantes Startdatum</text:span></text:p>
      <text:p text:style-name="P1"><text:span text:style-name="T2">[ ] Geplanter Fertigstellungstermin</text:span></text:p>
      <text:p text:style-name="P1"><text:span text:style-name="T2">[ ] Benötigte Ressourcen (Mehrfachauswahl möglich) (Personal, Ausrüstung, Software, Materialien, Werkzeuge)</text:span></text:p>
      <text:p text:style-name="P1"><text:span text:style-name="T2">[ ] Umsetzungszeitplan (z. B. Gantt-Diagramm)</text:span></text:p>
      <text:p text:style-name="P1"><text:span text:style-name="T2">[ ] Notfallpläne (bei Abweichung von der Planung)</text:span></text:p>
      <text:p text:style-name="P1"><text:span text:style-name="T2">[ ] Implementierungsmethode (Gestaffelte Einführung, Parallele Implementierung, Umstellungsimplementierung)</text:span></text:p>
      <text:p text:style-name="P1"/>
      <text:p text:style-name="P1"><text:span text:style-name="T1">--- SCHULUNG &amp; KOMMUNIKATION ---</text:span></text:p>
      <text:p text:style-name="P1"><text:span text:style-name="T2">[ ] Betroffene Personengruppen (Produktionsmitarbeiter, Wartungstechniker</text:span></text:p>
      <text:p text:style-name="P1"><text:span text:style-name="T2">, Qualitätskontrolle, Ingenieurwesen, Aufsichtspersonen, Führung, Sonstiges (in LANGTEXT angeben))</text:span></text:p>
      <text:p text:style-name="P1"><text:span text:style-name="T2">[ ] Kommunikationsplan – Beschreibung</text:span></text:p>
      <text:p text:style-name="P1"><text:span text:style-name="T2">[ ] Abschlussfristin für die Schulung</text:span></text:p>
      <text:p text:style-name="P1"><text:span text:style-name="T2">[ ] Anzahl der geschulten Personen</text:span></text:p>
      <text:p text:style-name="P1"><text:soft-page-break/><text:span text:style-name="T2">[ ] Schulungsinhaltsübersicht</text:span></text:p>
      <text:p text:style-name="P1"><text:span text:style-name="T2">[ ] Schulungsformat (Klassenzimmer, Online, Am Arbeitsplatz, Video)</text:span></text:p>
      <text:p text:style-name="P1"><text:span text:style-name="T2">[ ] Schulungsmaterialien</text:span></text:p>
      <text:p text:style-name="P1"><text:span text:style-name="T2">[ ] Ausbildungsbestätigung</text:span></text:p>
      <text:p text:style-name="P1"/>
      <text:p text:style-name="P1"><text:span text:style-name="T1">--- VERIFIZIERUNG UND VALIDIERUNG ---</text:span></text:p>
      <text:p text:style-name="P1"><text:span text:style-name="T2">[ ] Wurden alle betroffenen Verfahren überprüft und aktualisiert? (Ja., Nein, Nicht zutreffend.)</text:span></text:p>
      <text:p text:style-name="P1"><text:span text:style-name="T2">[ ] Anzahl der gemäß Validierungsplan durchgeführten Geräteprüfungen:</text:span></text:p>
      <text:p text:style-name="P1"><text:span text:style-name="T2">[ ] Datum der ersten Validierungsprüfung:</text:span></text:p>
      <text:p text:style-name="P1"><text:span text:style-name="T2">[ ] Beschreiben Sie etwaige Abweichungen vom Validierungsplan und die ergriffenen Korrekturmaßnahmen:</text:span></text:p>
      <text:p text:style-name="P1"><text:span text:style-name="T2">[ ] Wurde die Prozessfähigkeit nach der Änderung bestätigt? (Ja., Nein., Nicht zutreffend.)</text:span></text:p>
      <text:p text:style-name="P1"><text:span text:style-name="T2">[ ] Validierungsdaten/Berichte anhängen:</text:span></text:p>
      <text:p text:style-name="P1"/>
      <text:p text:style-name="P1"><text:span text:style-name="T2">[ ] Erfüllt die neue Konfiguration die Leistungserwartungen? (Ja., Nein., Benötigt weitere Prüfung)</text:span></text:p>
      <text:p text:style-name="P1"><text:span text:style-name="T2">[ ] Validierungsabnahme:</text:span></text:p>
      <text:p text:style-name="P1"/>
      <text:p text:style-name="P1"/>
      <text:p text:style-name="P1"><text:span text:style-name="T1">--- DOKUMENTATION UND AUFZEICHNUNGEN ---</text:span></text:p>
      <text:p text:style-name="P1"><text:span text:style-name="T2">[ ] Änderungsbeschreibung (detailliert)</text:span></text:p>
      <text:p text:style-name="P1"/>
      <text:p text:style-name="P1"><text:span text:style-name="T2">[ ] Änderungsantragsdokument</text:span></text:p>
      <text:p text:style-name="P1"><text:soft-page-break/><text:span text:style-name="T2">[ ] Datum der Anfrageänderung</text:span></text:p>
      <text:p text:style-name="P1"><text:span text:style-name="T2">[ ] Risikobeurteilungsdokumentation – Zusammenfassung</text:span></text:p>
      <text:p text:style-name="P1"><text:span text:style-name="T2">[ ] Eindeutige Änderungs-ID</text:span></text:p>
      <text:p text:style-name="P1"><text:span text:style-name="T2">[ ] Überprüfte und genehmigte Dokumente (Alle zutreffenden Optionen ankreuzen) (Betriebs- und Instrumentierungsdiagramme, Betriebsanweisungen, Gerätehandbücher, Sicherheitsdatenblätter (SDB), Wartungsprotokolle, Ausbildungsnachweise)</text:span></text:p>
      <text:p text:style-name="P1"><text:span text:style-name="T2">[ ] Abweichungsnotizen (falls zutreffend)</text:span></text:p>
      <text:p text:style-name="P1"><text:span text:style-name="T2">[ ] Genehmigungsunterzeichner ändern</text:span></text:p>
      <text:p text:style-name="P1"/>
      <text:p text:style-name="P1"><text:span text:style-name="T1">--- NACHHOLÜBERPRÜFUNG ---</text:span></text:p>
      <text:p text:style-name="P1"><text:span text:style-name="T2">[ ] Zusammenfassung der Umsetzungserfahrung</text:span></text:p>
      <text:p text:style-name="P1"><text:span text:style-name="T2">[ ] Geschätzte Zeitersparnis (Stunden/Schicht)</text:span></text:p>
      <text:p text:style-name="P1"/>
      <text:p text:style-name="P1"><text:span text:style-name="T2">[ ] Geschätzte Kosteneinsparungen (USD)</text:span></text:p>
      <text:p text:style-name="P1"/>
      <text:p text:style-name="P1"><text:span text:style-name="T2">[ ] Unerwartete Probleme während der Implementierung aufgetreten.</text:span></text:p>
      <text:p text:style-name="P1"><text:span text:style-name="T2">[ ] Hat die Änderung die ursprünglich formulierten Ziele erreicht? (Ja., Nein., Teilweise)</text:span></text:p>
      <text:p text:style-name="P1"><text:span text:style-name="T2">[ ] Welche Aspekte der Veränderung waren am erfolgreichsten? (Prozessverbesserung, Geräteleistung, Sicherheitsverbesserung, Personalausbildung, Sonstiges (Bitte angeben))</text:span></text:p>
      <text:p text:style-name="P1"><text:span text:style-name="T2">[ ] Empfehlungen für zukünftige Änderungen ähnlicher Art</text:span></text:p>
      <text:p text:style-name="P1"><text:span text:style-name="T2">[ ] Datum der Abschlussprüfung</text:span></text:p>
      <text:p text:style-name="P1"><text:span text:style-name="T2">[ ] Prüferunterschrift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manufacturing/management-of-change-moc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41.457000000</meta:creation-date>
    <dc:date>2026-06-22T11:28:41.457000000</dc:date>
    <meta:document-statistic meta:table-count="0" meta:image-count="0" meta:object-count="0" meta:page-count="6" meta:paragraph-count="89" meta:word-count="687" meta:character-count="5708" meta:non-whitespace-character-count="5107"/>
    <meta:generator>LibreOffice/24.2.7.2$Linux_X86_64 LibreOffice_project/420$Build-2</meta:generator>
  </office:meta>
</office:document-meta>
</file>