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93c56655ea55f3e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e Inicio de Camb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cambios propuest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biar Categoría (p. ej., Equipos, Proceso, Procedimiento) (SELECTION options: Equipo, Proceso, Procedimiento, Personal</text:p>
            <text:p>, Softwar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Camb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solicit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mpacto Estimado (1-5, 1=Bajo, 5=Alt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gencia de cambio (p. ej., Rutinaria, Acelerada, Urgencia) (SELECTION options: Rutina, Acelerado</text:p>
            <text:p>,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motivo de este cambi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y análisis de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eligros potenciales asociados con el camb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r una calificación de gravedad del riesgo (p. ej., del 1 al 5, siendo 5 el nivel más alt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 una calificación de probabilidad/frecuencia (por ejemplo, de 1 a 5, siendo 5 la más alt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peligro está presente? (p. ej., Seguridad, Medioambiental, Calidad, Operacional) (SELECTION options: Seguridad, Ambiental, Calidad, operacion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rocedimientos/precauciones de seguridad podrían verse afectados? (SELECTION options: Bloqueo/Etiquetado, Entrada a Espacios Confinados, Trabajos en Caliente, Equipo de Protección Personal (EPP), Protección de Maquinari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documentación de respaldo (p. ej., análisis de riesgos de procesos, hojas de datos de seguridad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controles/medidas de seguridad existentes para los peligros ident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controles o medidas de seguridad adicionales necesarios para mitigar los riesgos identifica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Impa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osible impacto en la producción (cuantifique siempre que sea posi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en el tiempo de ciclo (aumento/disminución en minutos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departamentos/áreas podrían verse afectados?</text:p>
            <text:p> (SELECTION options: Producción, Mantenimiento, Control de Calidad, Ingeniería, Seguridad, Envío/Recep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mpacto potencial en la fiabilidad del equipo o en los requisitos de manten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impacto previsto en la carga de trabajo del personal? (SELECTION options: Aumentado, Disminuido, Sin cambios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cualquier impacto potencial en la calidad del producto y/o la satisfacción del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en costes (aumento/disminución) debido al cambi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fectará este cambio los procedimientos de seguridad existentes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l Comité de Revisión de Cambios (SELECTION options: Comité Estándar, Comité Ampliado, Junta de Revisión E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y preocupaciones del revi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l revisor (1-5, siendo 5 la más alt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aprobación (SELECTION options: Aprobado, Rechazado</text:p>
            <text:p>, Apl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aprobación/rechaz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lanificación e Implemen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lan de implement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estimada de implementación (dí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previst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cursos necesarios (Seleccione todas las que correspondan)</text:p>
            <text:p> (SELECTION options: Personal</text:p>
            <text:p>, Equipo, Software, Materiales, Herramient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onograma de implementación (p. ej., diagrama de Gant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es de Contingencia (Si la Implementación Se Desvía del 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lementación (SELECTION options: Implementación por fases, Implementación paralela, Implementación de transi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rmación y Comunic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os de personal afectado (SELECTION options: Operarios de Producción, Técnicos de mantenimiento, Control de Calidad, Ingeniería, Supervisores, Gestión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unicación: 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finalización del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l contenido de la capacitación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o de capacitación (SELECTION options: Aula, En línea</text:p>
            <text:p>, En el trabajo</text:p>
            <text:p>, Vi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apacit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l Aprendiz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Valid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y actualizaron todos los procedimientos afectados? (SELECTION options: Sí., No., No aplic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verificaciones de equipos completadas según el plan de validación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verificación inicial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del plan de validación y las acciones correctivas tomada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firmó la capacidad del proceso tras el cambio? (SELECTION options: Sí., No., No aplic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juntar datos/informes de validación: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nueva configuración cumple con las expectativas de rendimiento? (SELECTION options: Sí., No, Requiere más revisió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robación de validación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modificación (detall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ud de Cambio Orig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de camb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Documentación de Evaluación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Cambio Único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cumentos revisados y aprobados (Marque todas las que correspondan)</text:p>
            <text:p> (SELECTION options: Diagramas de tuberías e instrumentación., Procedimientos de Operación, Manuales de Equipos, Hojas de Datos de Seguridad (HDS)</text:p>
            <text:p>, Registros de Mantenimiento</text:p>
            <text:p>, Registros de capacit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desviación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Autorizante de Cambi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visión Post-Implementació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 Experiencia de Implementación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horro estimado de tiempo (horas/turn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horro estimado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nesperados encontrados durante la implement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cambio logró los objetivos originalmente declarados? (SELECTION options: Sí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aspectos del cambio fueron los más exitosos? (SELECTION options: Mejora de procesos, Rendimiento de los equipos, Mejora de la seguridad, Formación del persona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Futuras Modificaciones de Naturaleza Simil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