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GESTIÓN DEL CAMBIO (GVC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E INICIO DE CAMBIOS ---</text:span></text:p>
      <text:p text:style-name="P1"><text:span text:style-name="T2">[ ] Describe los cambios propuestos.</text:span></text:p>
      <text:p text:style-name="P1"><text:span text:style-name="T2">[ ] Cambiar Categoría (p. ej., Equipos, Proceso, Procedimiento) (Equipo, Proceso, Procedimiento, Personal</text:span></text:p>
      <text:p text:style-name="P1"><text:span text:style-name="T2">, Software, Otro)</text:span></text:p>
      <text:p text:style-name="P1"><text:span text:style-name="T2">[ ] Fecha de Solicitud de Cambio</text:span></text:p>
      <text:p text:style-name="P1"><text:span text:style-name="T2">[ ] Nombre del solicitante</text:span></text:p>
      <text:p text:style-name="P1"><text:span text:style-name="T2">[ ] Nivel de Impacto Estimado (1-5, 1=Bajo, 5=Alto)</text:span></text:p>
      <text:p text:style-name="P1"><text:span text:style-name="T2">[ ] Urgencia de cambio (p. ej., Rutinaria, Acelerada, Urgencia) (Rutina, Acelerado</text:span></text:p>
      <text:p text:style-name="P1"><text:span text:style-name="T2">, Emergencia)</text:span></text:p>
      <text:p text:style-name="P1"><text:span text:style-name="T2">[ ] Describa brevemente el motivo de este cambio.</text:span></text:p>
      <text:p text:style-name="P1"/>
      <text:p text:style-name="P1"><text:span text:style-name="T1">--- EVALUACIÓN DE RIESGOS Y ANÁLISIS DE PELIGROS ---</text:span></text:p>
      <text:p text:style-name="P1"><text:span text:style-name="T2">[ ] Describa los peligros potenciales asociados con el cambio.</text:span></text:p>
      <text:p text:style-name="P1"><text:span text:style-name="T2">[ ] Asignar una calificación de gravedad del riesgo (p. ej., del 1 al 5, siendo 5 el nivel más alto).</text:span></text:p>
      <text:p text:style-name="P1"><text:soft-page-break/><text:span text:style-name="T2">[ ] Asigna una calificación de probabilidad/frecuencia (por ejemplo, de 1 a 5, siendo 5 la más alta).</text:span></text:p>
      <text:p text:style-name="P1"><text:span text:style-name="T2">[ ] ¿Qué tipo de peligro está presente? (p. ej., Seguridad, Medioambiental, Calidad, Operacional) (Seguridad, Ambiental, Calidad, operacional, Otros)</text:span></text:p>
      <text:p text:style-name="P1"><text:span text:style-name="T2">[ ] ¿Qué procedimientos/precauciones de seguridad podrían verse afectados? (Bloqueo/Etiquetado, Entrada a Espacios Confinados, Trabajos en Caliente, Equipo de Protección Personal (EPP), Protección de Maquinaria, Otro)</text:span></text:p>
      <text:p text:style-name="P1"><text:span text:style-name="T2">[ ] Suba cualquier documentación de respaldo (p. ej., análisis de riesgos de procesos, hojas de datos de seguridad).</text:span></text:p>
      <text:p text:style-name="P1"><text:span text:style-name="T2">[ ] Describe los controles/medidas de seguridad existentes para los peligros identificados.</text:span></text:p>
      <text:p text:style-name="P1"><text:span text:style-name="T2">[ ] Describa los controles o medidas de seguridad adicionales necesarios para mitigar los riesgos identificados.</text:span></text:p>
      <text:p text:style-name="P1"/>
      <text:p text:style-name="P1"><text:span text:style-name="T1">--- EVALUACIÓN DE IMPACTO ---</text:span></text:p>
      <text:p text:style-name="P1"><text:span text:style-name="T2">[ ] Describe el posible impacto en la producción (cuantifique siempre que sea posible).</text:span></text:p>
      <text:p text:style-name="P1"><text:span text:style-name="T2">[ ] Impacto estimado en el tiempo de ciclo (aumento/disminución en minutos).</text:span></text:p>
      <text:p text:style-name="P1"><text:span text:style-name="T2">[ ] ¿Qué departamentos/áreas podrían verse afectados?</text:span></text:p>
      <text:p text:style-name="P1"><text:span text:style-name="T2"><text:s/>(Producción, Mantenimiento, Control de Calidad, Ingeniería, Seguridad, Envío/Recepción)</text:span></text:p>
      <text:p text:style-name="P1"><text:span text:style-name="T2">[ ] Describa cualquier impacto potencial en la fiabilidad del equipo o en los requisitos de mantenimiento.</text:span></text:p>
      <text:p text:style-name="P1"><text:span text:style-name="T2">[ ] ¿Cuál es el impacto previsto en la carga de trabajo del personal? (Aumentado, Disminuido, Sin cambios., Incierto)</text:span></text:p>
      <text:p text:style-name="P1"><text:span text:style-name="T2">[ ] Identifique cualquier impacto potencial en la calidad del producto y/o la satisfacción del cliente.</text:span></text:p>
      <text:p text:style-name="P1"><text:span text:style-name="T2">[ ] Impacto estimado en costes (aumento/disminución) debido al cambio.</text:span></text:p>
      <text:p text:style-name="P1"><text:span text:style-name="T2">[ ] ¿Afectará este cambio los procedimientos de seguridad existentes?</text:span></text:p>
      <text:p text:style-name="P1"><text:span text:style-name="T2"><text:s/>(Sí., No.)</text:span></text:p>
      <text:p text:style-name="P1"/>
      <text:p text:style-name="P1"><text:span text:style-name="T1">--- REVISIÓN Y APROBACIÓN ---</text:span></text:p>
      <text:p text:style-name="P1"><text:span text:style-name="T2">[ ] Selección del Comité de Revisión de Cambios (Comité Estándar, Comité Ampliado, Junta de Revisión Especial)</text:span></text:p>
      <text:p text:style-name="P1"><text:soft-page-break/><text:span text:style-name="T2">[ ] Comentarios y preocupaciones del revisor</text:span></text:p>
      <text:p text:style-name="P1"><text:span text:style-name="T2">[ ] Fecha de Revisión</text:span></text:p>
      <text:p text:style-name="P1"><text:span text:style-name="T2">[ ] Calificación del revisor (1-5, siendo 5 la más alta)</text:span></text:p>
      <text:p text:style-name="P1"><text:span text:style-name="T2">[ ] Estado de aprobación (Aprobado, Rechazado</text:span></text:p>
      <text:p text:style-name="P1"><text:span text:style-name="T2">, Aplazado</text:span></text:p>
      <text:p text:style-name="P1"><text:span text:style-name="T2">)</text:span></text:p>
      <text:p text:style-name="P1"><text:span text:style-name="T2">[ ] Justificación para la aprobación/rechazo</text:span></text:p>
      <text:p text:style-name="P1"><text:span text:style-name="T2">[ ] Firma del revisor</text:span></text:p>
      <text:p text:style-name="P1"/>
      <text:p text:style-name="P1"><text:span text:style-name="T2">[ ] Fecha de aprobación</text:span></text:p>
      <text:p text:style-name="P1"/>
      <text:p text:style-name="P1"><text:span text:style-name="T1">--- PLANIFICACIÓN E IMPLEMENTACIÓN</text:span></text:p>
      <text:p text:style-name="P1"><text:span text:style-name="T1"><text:s/>---</text:span></text:p>
      <text:p text:style-name="P1"><text:span text:style-name="T2">[ ] Descripción detallada del plan de implementación</text:span></text:p>
      <text:p text:style-name="P1"><text:span text:style-name="T2">[ ] Duración estimada de implementación (días)</text:span></text:p>
      <text:p text:style-name="P1"/>
      <text:p text:style-name="P1"><text:span text:style-name="T2">[ ] Fecha de inicio prevista</text:span></text:p>
      <text:p text:style-name="P1"/>
      <text:p text:style-name="P1"><text:span text:style-name="T2">[ ] Fecha prevista de finalización</text:span></text:p>
      <text:p text:style-name="P1"><text:span text:style-name="T2">[ ] Recursos necesarios (Seleccione todas las que correspondan)</text:span></text:p>
      <text:p text:style-name="P1"><text:span text:style-name="T2"><text:s/>(Personal</text:span></text:p>
      <text:p text:style-name="P1"><text:soft-page-break/><text:span text:style-name="T2">, Equipo, Software, Materiales, Herramientas)</text:span></text:p>
      <text:p text:style-name="P1"><text:span text:style-name="T2">[ ] Cronograma de implementación (p. ej., diagrama de Gantt)</text:span></text:p>
      <text:p text:style-name="P1"/>
      <text:p text:style-name="P1"><text:span text:style-name="T2">[ ] Planes de Contingencia (Si la Implementación Se Desvía del Plan)</text:span></text:p>
      <text:p text:style-name="P1"><text:span text:style-name="T2">[ ] Método de implementación (Implementación por fases, Implementación paralela, Implementación de transición)</text:span></text:p>
      <text:p text:style-name="P1"/>
      <text:p text:style-name="P1"><text:span text:style-name="T1">--- FORMACIÓN Y COMUNICACIÓN</text:span></text:p>
      <text:p text:style-name="P1"><text:span text:style-name="T1"><text:s/>---</text:span></text:p>
      <text:p text:style-name="P1"><text:span text:style-name="T2">[ ] Grupos de personal afectado (Operarios de Producción, Técnicos de mantenimiento, Control de Calidad, Ingeniería, Supervisores, Gestión, Otro (Especificar en TEXTO_LARGO))</text:span></text:p>
      <text:p text:style-name="P1"><text:span text:style-name="T2">[ ] Plan de Comunicación: Descripción</text:span></text:p>
      <text:p text:style-name="P1"><text:span text:style-name="T2">[ ] Fecha límite de finalización del entrenamiento</text:span></text:p>
      <text:p text:style-name="P1"><text:span text:style-name="T2">[ ] Número de personal capacitado</text:span></text:p>
      <text:p text:style-name="P1"><text:span text:style-name="T2">[ ] Resumen del contenido de la capacitación.</text:span></text:p>
      <text:p text:style-name="P1"/>
      <text:p text:style-name="P1"><text:span text:style-name="T2">[ ] Formato de capacitación (Aula, En línea</text:span></text:p>
      <text:p text:style-name="P1"><text:span text:style-name="T2">, En el trabajo</text:span></text:p>
      <text:p text:style-name="P1"><text:span text:style-name="T2">, Video)</text:span></text:p>
      <text:p text:style-name="P1"><text:span text:style-name="T2">[ ] Material de capacitación</text:span></text:p>
      <text:p text:style-name="P1"><text:span text:style-name="T2">[ ] Reconocimiento del Aprendiz</text:span></text:p>
      <text:p text:style-name="P1"/>
      <text:p text:style-name="P1"><text:span text:style-name="T1">--- VERIFICACIÓN Y VALIDACIÓN ---</text:span></text:p>
      <text:p text:style-name="P1"><text:soft-page-break/><text:span text:style-name="T2">[ ] ¿Se revisaron y actualizaron todos los procedimientos afectados? (Sí., No., No aplica.)</text:span></text:p>
      <text:p text:style-name="P1"><text:span text:style-name="T2">[ ] Número de verificaciones de equipos completadas según el plan de validación:</text:span></text:p>
      <text:p text:style-name="P1"/>
      <text:p text:style-name="P1"><text:span text:style-name="T2">[ ] Fecha de la verificación inicial:</text:span></text:p>
      <text:p text:style-name="P1"><text:span text:style-name="T2">[ ] Describa cualquier desviación del plan de validación y las acciones correctivas tomadas:</text:span></text:p>
      <text:p text:style-name="P1"><text:span text:style-name="T2">[ ] ¿Se confirmó la capacidad del proceso tras el cambio? (Sí., No., No aplica.)</text:span></text:p>
      <text:p text:style-name="P1"><text:span text:style-name="T2">[ ] Adjuntar datos/informes de validación:</text:span></text:p>
      <text:p text:style-name="P1"/>
      <text:p text:style-name="P1"><text:span text:style-name="T2">[ ] ¿La nueva configuración cumple con las expectativas de rendimiento? (Sí., No, Requiere más revisión.)</text:span></text:p>
      <text:p text:style-name="P1"><text:span text:style-name="T2">[ ] Aprobación de validación:</text:span></text:p>
      <text:p text:style-name="P1"/>
      <text:p text:style-name="P1"/>
      <text:p text:style-name="P1"><text:span text:style-name="T1">--- DOCUMENTACIÓN Y REGISTRO DE DATOS ---</text:span></text:p>
      <text:p text:style-name="P1"><text:span text:style-name="T2">[ ] Descripción de la modificación (detallada)</text:span></text:p>
      <text:p text:style-name="P1"><text:span text:style-name="T2">[ ] Solicitud de Cambio Original</text:span></text:p>
      <text:p text:style-name="P1"><text:span text:style-name="T2">[ ] Fecha de presentación de la solicitud de cambio</text:span></text:p>
      <text:p text:style-name="P1"><text:span text:style-name="T2">[ ] Resumen de la Documentación de Evaluación de Riesgos</text:span></text:p>
      <text:p text:style-name="P1"><text:span text:style-name="T2">[ ] Número de Identificación de Cambio Único</text:span></text:p>
      <text:p text:style-name="P1"><text:span text:style-name="T2">[ ] Documentos revisados y aprobados (Marque todas las que correspondan)</text:span></text:p>
      <text:p text:style-name="P1"><text:span text:style-name="T2"><text:s/>(Diagramas de tuberías e instrumentación., Procedimientos de Operación, Manuales de Equipos, Hojas de Datos de Seguridad (HDS)</text:span></text:p>
      <text:p text:style-name="P1"><text:span text:style-name="T2">, Registros de Mantenimiento</text:span></text:p>
      <text:p text:style-name="P1"><text:soft-page-break/><text:span text:style-name="T2">, Registros de capacitación)</text:span></text:p>
      <text:p text:style-name="P1"><text:span text:style-name="T2">[ ] Notas de desviación (si aplica)</text:span></text:p>
      <text:p text:style-name="P1"/>
      <text:p text:style-name="P1"><text:span text:style-name="T2">[ ] Firma Autorizante de Cambios</text:span></text:p>
      <text:p text:style-name="P1"/>
      <text:p text:style-name="P1"><text:span text:style-name="T1">--- REVISIÓN POST-IMPLEMENTACIÓN</text:span></text:p>
      <text:p text:style-name="P1"><text:span text:style-name="T1"><text:s/>---</text:span></text:p>
      <text:p text:style-name="P1"><text:span text:style-name="T2">[ ] Resumen de la Experiencia de Implementación</text:span></text:p>
      <text:p text:style-name="P1"/>
      <text:p text:style-name="P1"><text:span text:style-name="T2">[ ] Ahorro estimado de tiempo (horas/turno)</text:span></text:p>
      <text:p text:style-name="P1"/>
      <text:p text:style-name="P1"><text:span text:style-name="T2">[ ] Ahorro estimado (USD)</text:span></text:p>
      <text:p text:style-name="P1"/>
      <text:p text:style-name="P1"><text:span text:style-name="T2">[ ] Problemas inesperados encontrados durante la implementación.</text:span></text:p>
      <text:p text:style-name="P1"><text:span text:style-name="T2">[ ] ¿El cambio logró los objetivos originalmente declarados? (Sí, No., Parcialmente)</text:span></text:p>
      <text:p text:style-name="P1"><text:span text:style-name="T2">[ ] ¿Qué aspectos del cambio fueron los más exitosos? (Mejora de procesos, Rendimiento de los equipos, Mejora de la seguridad, Formación del personal, Otros (Especificar))</text:span></text:p>
      <text:p text:style-name="P1"><text:span text:style-name="T2">[ ] Recomendaciones para Futuras Modificaciones de Naturaleza Similar</text:span></text:p>
      <text:p text:style-name="P1"><text:span text:style-name="T2">[ ] Fecha de finalización de la revisión</text:span></text:p>
      <text:p text:style-name="P1"><text:span text:style-name="T2">[ ] Firma del revisor</text:span></text:p>
      <text:p text:style-name="P1"/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nagement-of-change-moc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29.997000000</meta:creation-date>
    <dc:date>2026-06-22T12:23:29.997000000</dc:date>
    <meta:document-statistic meta:table-count="0" meta:image-count="0" meta:object-count="0" meta:page-count="7" meta:paragraph-count="103" meta:word-count="900" meta:character-count="5867" meta:non-whitespace-character-count="5063"/>
    <meta:generator>LibreOffice/24.2.7.2$Linux_X86_64 LibreOffice_project/420$Build-2</meta:generator>
  </office:meta>
</office:document-meta>
</file>