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43c56655ea55f55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lancement des chan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changement proposé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ifier la catégorie (par exemple, Équipement, Procédé, Procédure) (SELECTION options: Équipement, Process</text:p>
            <text:p>, Procédure, Effectifs, Logici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mande de modif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demand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impact estimé (1-5, 1=Faible, 5=Élevé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gence de changement (p. ex. Courant, Accéléré, Urgence)</text:p>
            <text:p> (SELECTION options: Routine, Accéléré, 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brièvement expliquer la raison de ce chang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analyse des dang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dangers potentiels liés à ce changemen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ibuer une cote de gravité des risques (par exemple, de 1 à 5, 5 étant le niveau le plus élevé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ibuer une cote de probabilité/fréquence (par exemple, de 1 à 5, 5 étant le score le plus élevé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type de danger est présent ? (p. ex. Sécurité, Environnement, Qualité, Opérationnel) (SELECTION options: Sécurité, Environnemental, Qualité, Opérationnel</text:p>
            <text:p>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procédures/précautions de sécurité pourraient être impactées ? (SELECTION options: Consignation/Mise hors tension, Entrée dans un espace clos</text:p>
            <text:p>, Travaux à chaud, Équipement de protection individuelle (EPI)</text:p>
            <text:p>, Protection des machin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toute documentation justificative (par exemple, analyse des risques liés aux procédés, fiches de données de sécurité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e contrôle/de protection actuellement en place pour les dangers identifi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ontrôles ou les mesures de sécurité supplémentaires nécessaires pour atténuer les risques identifié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ude d'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mpact potentiel sur la production (chiffrer si possi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estimé sur le temps de cycle (augmentation/diminution en minute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ervices/départements pourraient être concernés ? (SELECTION options: Production, Maintenance, Contrôle qualité, Ingénierie, Sécurité, Expédition/Récept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impact potentiel sur la fiabilité des équipements ou les besoins en matière de mainten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sera l'impact prévu sur la charge de travail du personnel ? (SELECTION options: Accru, Diminué, Pas de changement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impacts potentiels sur la qualité du produit et/ou la satisfaction cli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financier estimé (augmentation/diminution) dû à la modific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tte modification affectera-t-elle les procédures de sécurité existantes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u comité d'examen des changements (SELECTION options: Comité permanent, Comité élargi, Commission spéciale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et préoccupations des examina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de l'évaluateur (de 1 à 5, 5 étant la note maxim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'approbation (SELECTION options: Approuvé, Refusé, Report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'approbation/de refu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pproba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et mise en 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mise en œuvre détaill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mise en œuvre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sources nécessaires (Cocher toutes les options pertinentes)</text:p>
            <text:p> (SELECTION options: Effectifs, Équipement, Logiciel, Matériaux, Out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rier de mise en œuvre (p. ex., diagramme de Gant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Secours (En cas d'écarts par rapport au pla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mise en œuvre (SELECTION options: Mise en œuvre progressive</text:p>
            <text:p>, Implémentation parallèle, Prise de fon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mun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oupes de personnel concernés (SELECTION options: Opérateurs de production, Techniciens de maintenance</text:p>
            <text:p>, Contrôle qualité, Ingénierie, Superviseurs, Gestion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 communicatio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fin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for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u contenu de la form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 de la formation (SELECTION options: salle de classe</text:p>
            <text:p>, En ligne, En situation réelle, Vidé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de form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du stagiai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valid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utes les procédures concernées ont-elles été examinées et mises à jour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érifications d'équipements réalisées conformément au plan de validation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vérification initiale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ar rapport au plan de validation et les actions correctives prises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capacité du processus a-t-elle été confirmée après le changement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les données/rapports de validation :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nouvelle configuration répond-elle aux attentes en termes de performance ?</text:p>
            <text:p> (SELECTION options: Oui, Non., Nécessite un examen plus approfond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idation d'approbation 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odifications (détaill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 de modification origina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val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modification uniqu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examinés et approuvés (Cocher toutes les cases pertinentes) (SELECTION options: Schémas P&amp;ID, Procédures d'exploitation, Manuels d'équipement, Fiches de données de sécurité (FDS)</text:p>
            <text:p>, Dossiers de maintenance</text:p>
            <text:p>, Dossiers de 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évia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du changement –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ilan post-implément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expérience de mise en œuv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gain estimé (heures/pos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onomies estimées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imprévus rencontrés lors de la mise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changement a-t-il atteint les objectifs initialement déclarés ? (SELECTION options: Oui.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aspects du changement ont été les plus réussis ? (SELECTION options: Amélioration des processus, Performance de l'équipement, Amélioration de la sécurité, Formation du personne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de futures modifications simil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exam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