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67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6fcc864b52dafc59c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uruchomienie zmi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ponowaną zmianę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ń kategorię (np. Wyposażenie, Proces, Procedura) (SELECTION options: Wyposażenie, Proces, Procedura, personel, Oprogramowanie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niosku o zmian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wnioskodaw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Poziom Wpływu (1-5, 1=Niski, 5=Wyso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ność (np. Rutynowa, Przyspieszona, Pilna) (SELECTION options: Rutyna, Przyspieszony, Stan zagrożen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o wyjaśnij przyczynę tej zmian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ryzyka i analiza zagroż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e zagrożenia związane z tą zmianą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z ocenę stopnia ryzyka (np. od 1 do 5, gdzie 5 oznacza najwyższy stopień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pisz ocenę prawdopodobieństwa/częstotliwości (np. w skali 1-5, gdzie 5 oznacza najwyższy stopień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 rodzaj zagrożenia występuje? (np. Bezpieczeństwo, Środowisko, Jakość, Operacyjny)</text:p>
            <text:p> (SELECTION options: Bezpieczeństwo, Środowiskowy, Jakość, Operacyjn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ie procedury/środki ostrożności mogą być dotknięte?</text:p>
            <text:p> (SELECTION options: Zablokowanie/oznaczanie, Wejście do ograniczonej przestrzeni, Prace gorące, Środki ochrony indywidualnej (SOI), Ochrona Maszyn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wszelkie dokumenty uzupełniające (np. analizy ryzyka procesowego, karty charakterystyki substancji niebezpiecznych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stniejące środki kontroli/zabezpieczenia dla zidentyfikowanych zagrożeń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dodatkowe środki kontroli lub zabezpieczenia potrzebne w celu złagodzenia zidentyfikowanych ryzyk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pływ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tencjalny wpływ na wydajność produkcji (jeśli to możliwe, podaj dane liczbow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wpływ na czas cyklu (wzrost/spadek w minutac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óre działy/obszary mogą być dotknięte? (SELECTION options: Produkcja, Utrzymanie, Kontrola jakości, Inżynieria, Bezpieczeństwo, Wysyłka/Odbió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otencjalny wpływ na niezawodność sprzętu lub wymogi dotyczące konserwacji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 jest przewidywany wpływ na obciążenie pracą personelu? (SELECTION options: Zwiększony, Zmniejszony, Brak zmian.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potencjalny wpływ na jakość produktu i/lub zadowolenie klient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wpływ kosztowy (wzrost/spadek) wynikający ze zmian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ta zmiana wpłynie na obowiązujące procedury bezpieczeństwa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nz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bór Komitetu ds. Zmian (SELECTION options: Komitet Standardowy, Rozszerzony Komitet, Specjalny Komitet Rozpatrywa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i obawy recenzen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gląd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recenzenta (1-5, 5 – najwyższ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zatwierdzenia (SELECTION options: Zatwierdzone, Odrzucony, Odro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zatwierdzenia/odrzuc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twierdz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owanie i wdraż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lanu wdro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czas realizacji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rozpocz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e zasoby (zaznacz wszystkie pasujące opcje)</text:p>
            <text:p> (SELECTION options: Kadra pracownicza, Wyposażenie, Oprogramowanie, Materiały, Narzędz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onogram realizacji (np. wykres Gantt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y awaryjne (jeśli realizacja odbiega od planu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drożenia (SELECTION options: Wdrożenie etapowe, Implementacja równoległa, Przełączanie na nową wersję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kolenia i Komunik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tknięte grupy pracowników (SELECTION options: Operatorzy produkcji, Technicy utrzymania ruchu, Kontrola jakości, Inżynieria, Nadzorujący, Zarządzanie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komunikacji - op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ukończenia szko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szkolonych osó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treści szkoleni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szkolenia (SELECTION options: Klasa, Online, Podczas pracy, W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y szkoleniow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wierdzenie uczestnictwa w szkoleni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i walid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wszystkie dotychczasowe procedury zostały sprawdzone i zaktualizowane? (SELECTION options: Tak., Nie.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rzeprowadzonych kontroli sprzętu zgodnie z planem weryfikacji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czątkowej weryfikacji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odstępstwa od planu walidacji oraz podjęte działania naprawcz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dolność procesu została potwierdzona po zmianie? (SELECTION options: Tak, Nie., Niedostęp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łącz dane/raporty walidacyjne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nowa konfiguracja spełnia oczekiwania dotyczące wydajności? (SELECTION options: Tak, Nie., Wymaga dalszej weryfikacji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twierdzenie walidacji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zmiany (szczegółow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wniosku o zmianę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wniosku o zmianę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okumentacji oceny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katowy Numer Identyfikacji Zmia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ane i zatwierdzone dokumenty (zaznacz wszystkie, które mają zastosowanie) (SELECTION options: Schematy P&amp;ID, Procedury operacyjne, Instrukcje Obsługi, Karty Charakterystyki Substancji i Preparatów Niebezpiecznych, Dokumentacja przeglądów, Ewidencja szkoleń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hyleń (jeśli dotyczą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Autoryzującego Zmia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o wdroże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doświadczenia wdrożeniow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czas oszczędności (godz./zmian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e oszczędności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eprzewidziane problemy napotkane podczas wdrożen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miana osiągnęła pierwotnie założone cele? (SELECTION options: Tak, Nie, Częściow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tóre aspekty zmiany okazały się najbardziej udane? (SELECTION options: Usprawnianie procesów, Wydajność urządzeń, Wzmocnienie Bezpieczeństwa, Szkolenie Personelu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komendacje dotyczące przyszłych zmian o podobnej randz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przeglą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