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ZARZĄDZANIA ZMIANĄ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YFIKACJA I URUCHOMIENIE ZMIAN ---</text:span></text:p>
      <text:p text:style-name="P1"><text:span text:style-name="T2">[ ] Opisz proponowaną zmianę.</text:span></text:p>
      <text:p text:style-name="P1"><text:span text:style-name="T2">[ ] Zmień kategorię (np. Wyposażenie, Proces, Procedura) (Wyposażenie, Proces, Procedura, personel, Oprogramowanie, Inny)</text:span></text:p>
      <text:p text:style-name="P1"><text:span text:style-name="T2">[ ] Data wniosku o zmianę</text:span></text:p>
      <text:p text:style-name="P1"><text:span text:style-name="T2">[ ] Imię wnioskodawcy</text:span></text:p>
      <text:p text:style-name="P1"><text:span text:style-name="T2">[ ] Szacunkowy Poziom Wpływu (1-5, 1=Niski, 5=Wysoki)</text:span></text:p>
      <text:p text:style-name="P1"><text:span text:style-name="T2">[ ] Pilność (np. Rutynowa, Przyspieszona, Pilna) (Rutyna, Przyspieszony, Stan zagrożenia)</text:span></text:p>
      <text:p text:style-name="P1"><text:span text:style-name="T2">[ ] Krótko wyjaśnij przyczynę tej zmiany.</text:span></text:p>
      <text:p text:style-name="P1"/>
      <text:p text:style-name="P1"><text:span text:style-name="T1">--- OCENA RYZYKA I ANALIZA ZAGROŻEŃ ---</text:span></text:p>
      <text:p text:style-name="P1"><text:span text:style-name="T2">[ ] Opisz potencjalne zagrożenia związane z tą zmianą.</text:span></text:p>
      <text:p text:style-name="P1"/>
      <text:p text:style-name="P1"><text:span text:style-name="T2">[ ] Przypisz ocenę stopnia ryzyka (np. od 1 do 5, gdzie 5 oznacza najwyższy stopień).</text:span></text:p>
      <text:p text:style-name="P1"><text:span text:style-name="T2">[ ] Przypisz ocenę prawdopodobieństwa/częstotliwości (np. w skali 1-5, gdzie 5 oznacza najwyższy stopień).</text:span></text:p>
      <text:p text:style-name="P1"><text:span text:style-name="T2">[ ] Jaki rodzaj zagrożenia występuje? (np. Bezpieczeństwo, Środowisko, Jakość, Operacyjny)</text:span></text:p>
      <text:p text:style-name="P1"><text:soft-page-break/><text:span text:style-name="T2"><text:s/>(Bezpieczeństwo, Środowiskowy, Jakość, Operacyjny, Inny)</text:span></text:p>
      <text:p text:style-name="P1"><text:span text:style-name="T2">[ ] Jakie procedury/środki ostrożności mogą być dotknięte?</text:span></text:p>
      <text:p text:style-name="P1"><text:span text:style-name="T2"><text:s/>(Zablokowanie/oznaczanie, Wejście do ograniczonej przestrzeni, Prace gorące, Środki ochrony indywidualnej (SOI), Ochrona Maszyn, Inny)</text:span></text:p>
      <text:p text:style-name="P1"><text:span text:style-name="T2">[ ] Dołącz wszelkie dokumenty uzupełniające (np. analizy ryzyka procesowego, karty charakterystyki substancji niebezpiecznych).</text:span></text:p>
      <text:p text:style-name="P1"><text:span text:style-name="T2">[ ] Opisz istniejące środki kontroli/zabezpieczenia dla zidentyfikowanych zagrożeń.</text:span></text:p>
      <text:p text:style-name="P1"><text:span text:style-name="T2">[ ] Opisz wszelkie dodatkowe środki kontroli lub zabezpieczenia potrzebne w celu złagodzenia zidentyfikowanych ryzyk.</text:span></text:p>
      <text:p text:style-name="P1"/>
      <text:p text:style-name="P1"/>
      <text:p text:style-name="P1"><text:span text:style-name="T1">--- OCENA WPŁYWU ---</text:span></text:p>
      <text:p text:style-name="P1"><text:span text:style-name="T2">[ ] Opisz potencjalny wpływ na wydajność produkcji (jeśli to możliwe, podaj dane liczbowe).</text:span></text:p>
      <text:p text:style-name="P1"><text:span text:style-name="T2">[ ] Szacowany wpływ na czas cyklu (wzrost/spadek w minutach).</text:span></text:p>
      <text:p text:style-name="P1"><text:span text:style-name="T2">[ ] Które działy/obszary mogą być dotknięte? (Produkcja, Utrzymanie, Kontrola jakości, Inżynieria, Bezpieczeństwo, Wysyłka/Odbiór)</text:span></text:p>
      <text:p text:style-name="P1"><text:span text:style-name="T2">[ ] Opisz potencjalny wpływ na niezawodność sprzętu lub wymogi dotyczące konserwacji.</text:span></text:p>
      <text:p text:style-name="P1"/>
      <text:p text:style-name="P1"><text:span text:style-name="T2">[ ] Jaki jest przewidywany wpływ na obciążenie pracą personelu? (Zwiększony, Zmniejszony, Brak zmian., Niepewny)</text:span></text:p>
      <text:p text:style-name="P1"><text:span text:style-name="T2">[ ] Zidentyfikuj potencjalny wpływ na jakość produktu i/lub zadowolenie klientów.</text:span></text:p>
      <text:p text:style-name="P1"><text:span text:style-name="T2">[ ] Szacunkowy wpływ kosztowy (wzrost/spadek) wynikający ze zmiany.</text:span></text:p>
      <text:p text:style-name="P1"><text:span text:style-name="T2">[ ] Czy ta zmiana wpłynie na obowiązujące procedury bezpieczeństwa? (Tak, Nie)</text:span></text:p>
      <text:p text:style-name="P1"/>
      <text:p text:style-name="P1"><text:span text:style-name="T1">--- RECENZJA I ZATWIERDZENIE ---</text:span></text:p>
      <text:p text:style-name="P1"><text:span text:style-name="T2">[ ] Wybór Komitetu ds. Zmian (Komitet Standardowy, Rozszerzony Komitet, Specjalny Komitet Rozpatrywań)</text:span></text:p>
      <text:p text:style-name="P1"><text:soft-page-break/><text:span text:style-name="T2">[ ] Komentarze i obawy recenzenta</text:span></text:p>
      <text:p text:style-name="P1"><text:span text:style-name="T2">[ ] Data przeglądu</text:span></text:p>
      <text:p text:style-name="P1"><text:span text:style-name="T2">[ ] Ocena recenzenta (1-5, 5 – najwyższa)</text:span></text:p>
      <text:p text:style-name="P1"/>
      <text:p text:style-name="P1"><text:span text:style-name="T2">[ ] Status zatwierdzenia (Zatwierdzone, Odrzucony, Odroczony)</text:span></text:p>
      <text:p text:style-name="P1"><text:span text:style-name="T2">[ ] Uzasadnienie zatwierdzenia/odrzucenia</text:span></text:p>
      <text:p text:style-name="P1"><text:span text:style-name="T2">[ ] Podpis recenzenta</text:span></text:p>
      <text:p text:style-name="P1"><text:span text:style-name="T2">[ ] Data zatwierdzenia</text:span></text:p>
      <text:p text:style-name="P1"/>
      <text:p text:style-name="P1"><text:span text:style-name="T1">--- PLANOWANIE I WDRAŻANIE ---</text:span></text:p>
      <text:p text:style-name="P1"><text:span text:style-name="T2">[ ] Szczegółowy opis planu wdrożenia</text:span></text:p>
      <text:p text:style-name="P1"><text:span text:style-name="T2">[ ] Szacowany czas realizacji (dni)</text:span></text:p>
      <text:p text:style-name="P1"><text:span text:style-name="T2">[ ] Planowany termin rozpoczęcia</text:span></text:p>
      <text:p text:style-name="P1"><text:span text:style-name="T2">[ ] Planowany termin ukończenia</text:span></text:p>
      <text:p text:style-name="P1"><text:span text:style-name="T2">[ ] Wymagane zasoby (zaznacz wszystkie pasujące opcje)</text:span></text:p>
      <text:p text:style-name="P1"><text:span text:style-name="T2"><text:s/>(Kadra pracownicza, Wyposażenie, Oprogramowanie, Materiały, Narzędzia)</text:span></text:p>
      <text:p text:style-name="P1"><text:span text:style-name="T2">[ ] Harmonogram realizacji (np. wykres Gantta)</text:span></text:p>
      <text:p text:style-name="P1"><text:span text:style-name="T2">[ ] Plany awaryjne (jeśli realizacja odbiega od planu)</text:span></text:p>
      <text:p text:style-name="P1"><text:span text:style-name="T2">[ ] Metoda wdrożenia (Wdrożenie etapowe, Implementacja równoległa, Przełączanie na nową wersję)</text:span></text:p>
      <text:p text:style-name="P1"/>
      <text:p text:style-name="P1"><text:span text:style-name="T1">--- SZKOLENIA I KOMUNIKACJA ---</text:span></text:p>
      <text:p text:style-name="P1"><text:soft-page-break/><text:span text:style-name="T2">[ ] Dotknięte grupy pracowników (Operatorzy produkcji, Technicy utrzymania ruchu, Kontrola jakości, Inżynieria, Nadzorujący, Zarządzanie, Inne (Określ w POLU_TEKSTOWYM)</text:span></text:p>
      <text:p text:style-name="P1"><text:span text:style-name="T2">)</text:span></text:p>
      <text:p text:style-name="P1"><text:span text:style-name="T2">[ ] Plan komunikacji - opis</text:span></text:p>
      <text:p text:style-name="P1"><text:span text:style-name="T2">[ ] Termin ukończenia szkolenia</text:span></text:p>
      <text:p text:style-name="P1"><text:span text:style-name="T2">[ ] Liczba przeszkolonych osób</text:span></text:p>
      <text:p text:style-name="P1"><text:span text:style-name="T2">[ ] Podsumowanie treści szkoleniowych</text:span></text:p>
      <text:p text:style-name="P1"><text:span text:style-name="T2">[ ] Format szkolenia (Klasa, Online, Podczas pracy, Wideo)</text:span></text:p>
      <text:p text:style-name="P1"><text:span text:style-name="T2">[ ] Materiały szkoleniowe</text:span></text:p>
      <text:p text:style-name="P1"><text:span text:style-name="T2">[ ] Potwierdzenie uczestnictwa w szkoleniu</text:span></text:p>
      <text:p text:style-name="P1"/>
      <text:p text:style-name="P1"><text:span text:style-name="T1">--- WERYFIKACJA I WALIDACJA ---</text:span></text:p>
      <text:p text:style-name="P1"><text:span text:style-name="T2">[ ] Czy wszystkie dotychczasowe procedury zostały sprawdzone i zaktualizowane? (Tak., Nie., Nie dotyczy.</text:span></text:p>
      <text:p text:style-name="P1"><text:span text:style-name="T2">)</text:span></text:p>
      <text:p text:style-name="P1"><text:span text:style-name="T2">[ ] Liczba przeprowadzonych kontroli sprzętu zgodnie z planem weryfikacji:</text:span></text:p>
      <text:p text:style-name="P1"><text:span text:style-name="T2">[ ] Data początkowej weryfikacji:</text:span></text:p>
      <text:p text:style-name="P1"><text:span text:style-name="T2">[ ] Opisz wszelkie odstępstwa od planu walidacji oraz podjęte działania naprawcze.</text:span></text:p>
      <text:p text:style-name="P1"/>
      <text:p text:style-name="P1"><text:span text:style-name="T2">[ ] Czy zdolność procesu została potwierdzona po zmianie? (Tak, Nie., Niedostępne.)</text:span></text:p>
      <text:p text:style-name="P1"><text:span text:style-name="T2">[ ] Dołącz dane/raporty walidacyjne:</text:span></text:p>
      <text:p text:style-name="P1"/>
      <text:p text:style-name="P1"><text:span text:style-name="T2">[ ] Czy nowa konfiguracja spełnia oczekiwania dotyczące wydajności? (Tak, Nie., Wymaga dalszej weryfikacji.)</text:span></text:p>
      <text:p text:style-name="P1"><text:soft-page-break/><text:span text:style-name="T2">[ ] Zatwierdzenie walidacji:</text:span></text:p>
      <text:p text:style-name="P1"/>
      <text:p text:style-name="P1"/>
      <text:p text:style-name="P1"><text:span text:style-name="T1">--- DOKUMENTACJA I ARCHIWIZACJA ---</text:span></text:p>
      <text:p text:style-name="P1"><text:span text:style-name="T2">[ ] Opis zmiany (szczegółowy)</text:span></text:p>
      <text:p text:style-name="P1"/>
      <text:p text:style-name="P1"><text:span text:style-name="T2">[ ] Dokument wniosku o zmianę</text:span></text:p>
      <text:p text:style-name="P1"><text:span text:style-name="T2">[ ] Data zgłoszenia wniosku o zmianę</text:span></text:p>
      <text:p text:style-name="P1"><text:span text:style-name="T2">[ ] Podsumowanie dokumentacji oceny ryzyka</text:span></text:p>
      <text:p text:style-name="P1"><text:span text:style-name="T2">[ ] Unikatowy Numer Identyfikacji Zmiany</text:span></text:p>
      <text:p text:style-name="P1"><text:span text:style-name="T2">[ ] Przeglądane i zatwierdzone dokumenty (zaznacz wszystkie, które mają zastosowanie) (Schematy P&amp;ID, Procedury operacyjne, Instrukcje Obsługi, Karty Charakterystyki Substancji i Preparatów Niebezpiecznych, Dokumentacja przeglądów, Ewidencja szkoleń)</text:span></text:p>
      <text:p text:style-name="P1"><text:span text:style-name="T2">[ ] Uwagi dotyczące odchyleń (jeśli dotyczą)</text:span></text:p>
      <text:p text:style-name="P1"><text:span text:style-name="T2">[ ] Podpis Autoryzującego Zmian</text:span></text:p>
      <text:p text:style-name="P1"/>
      <text:p text:style-name="P1"><text:span text:style-name="T1">--- WERYFIKACJA PO WDROŻENIU ---</text:span></text:p>
      <text:p text:style-name="P1"><text:span text:style-name="T2">[ ] Podsumowanie doświadczenia wdrożeniowego</text:span></text:p>
      <text:p text:style-name="P1"><text:span text:style-name="T2">[ ] Szacunkowy czas oszczędności (godz./zmiana)</text:span></text:p>
      <text:p text:style-name="P1"/>
      <text:p text:style-name="P1"><text:span text:style-name="T2">[ ] Szacunkowe oszczędności (USD)</text:span></text:p>
      <text:p text:style-name="P1"><text:span text:style-name="T2">[ ] Nieprzewidziane problemy napotkane podczas wdrożenia.</text:span></text:p>
      <text:p text:style-name="P1"><text:span text:style-name="T2">[ ] Czy zmiana osiągnęła pierwotnie założone cele? (Tak, Nie, Częściowo)</text:span></text:p>
      <text:p text:style-name="P1"><text:soft-page-break/><text:span text:style-name="T2">[ ] Które aspekty zmiany okazały się najbardziej udane? (Usprawnianie procesów, Wydajność urządzeń, Wzmocnienie Bezpieczeństwa, Szkolenie Personelu, Inne (określ)</text:span></text:p>
      <text:p text:style-name="P1"><text:span text:style-name="T2">)</text:span></text:p>
      <text:p text:style-name="P1"><text:span text:style-name="T2">[ ] Rekomendacje dotyczące przyszłych zmian o podobnej randze.</text:span></text:p>
      <text:p text:style-name="P1"><text:span text:style-name="T2">[ ] Data zakończenia przeglądu</text:span></text:p>
      <text:p text:style-name="P1"><text:span text:style-name="T2">[ ] Podpis recenzent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management-of-change-moc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20.202000000</meta:creation-date>
    <dc:date>2026-06-22T13:16:20.202000000</dc:date>
    <meta:document-statistic meta:table-count="0" meta:image-count="0" meta:object-count="0" meta:page-count="6" meta:paragraph-count="93" meta:word-count="741" meta:character-count="5428" meta:non-whitespace-character-count="4776"/>
    <meta:generator>LibreOffice/24.2.7.2$Linux_X86_64 LibreOffice_project/420$Build-2</meta:generator>
  </office:meta>
</office:document-meta>
</file>