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afa93f4314ed3fc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Implementação de Mudanç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alteração propost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a alteração (por exemplo, Equipamento, Processo, Procedimento) (SELECTION options: Equipamento, Processo, Procedimento, Pessoal, Softwar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de alt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solici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impacto estimado (de 1 a 5, sendo 1 = baixo e 5 = al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urgência da alteração (por exemplo, rotineira, urgente, emergencial) (SELECTION options: Rotina, Acelerado., Emerg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, de forma resumida, o motivo desta alter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Riscos e Análise de Peri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ossíveis riscos associados à mudanç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ibua uma classificação à gravidade do risco (por exemplo, de 1 a 5, sendo 5 o valor mais alt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ibua uma classificação de probabilidade/frequência (por exemplo, de 1 a 5, sendo 5 o valor mais alt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 de risco está presente? (por exemplo, segurança, ambiental, qualidade, operacional) (SELECTION options: Segurança, Ambiental, Qualidade, Operacion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procedimentos/medidas de segurança podem ser afetados? (SELECTION options: Bloqueio/Etiquetagem, Entrada em Espaços Confinados, Trabalhos a quente, Equipamento de proteção individual (EPI), Proteção de máquina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qualquer documentação complementar (por exemplo, análise de riscos do processo, fichas de dados de seguranç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mecanismos de controlo/as medidas de segurança existentes para os riscos identific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medidas de controlo ou salvaguardas adicionais necessárias para mitigar os riscos identificad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Impa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impacto potencial na produção (quantifique sempre que possí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no tempo do ciclo (aumento/diminuição em minut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os departamentos/áreas que podem ser afetados? (SELECTION options: Produção, Manutenção, Controle de Qualidade, Engenharia, Segurança, Expedição/Rece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otenciais impactos na fiabilidade do equipamento ou nos requisitos de manuten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impacto previsto na carga de trabalho dos funcionários? (SELECTION options: Aumentado, Diminuído, Sem alterações., Incert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quaisquer potenciais impactos na qualidade do produto e/ou na satisfação do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o impacto nos custos (aumento/diminuição) resultante da alter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 alteração afetará os procedimentos de segurança existentes? (SELECTION options: Sim.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e Aprov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issão de Avaliação de Alterações: Seleção de Membros (SELECTION options: Comissão de Normalização, Comissão Ampliada, Comissão Especial de Avali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e Observações do Avali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o avaliador (de 1 a 5, sendo 5 a pontuação mais al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vação (SELECTION options: Aprovado., Rejeitado, Ad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Aprovação/Rejei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prov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eamento e Imple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plano de implement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estimada da implementação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prev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sos Necessários (Selecione todas as opções aplicáveis) (SELECTION options: Pessoal, Equipamento, Software, Materiais, Ferramen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nograma de Implementação (por exemplo, gráfico de Gant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Contingência (Caso a Implementação se Desvie do Pl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lementação (SELECTION options: Implementação faseada, Implementação Paralela, Implementação da Transiç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Comun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os de funcionários afetados (SELECTION options: Operadores de Produção, Técnicos de Manutenção, Controlo de Qualidade, Engenharia, Supervisores, Gestã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lano de Comunic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mite para a conclusão do trein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e receberam form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onteúdo da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 da Formação (SELECTION options: Sala de aula, Online, Durante o trabalho / No local de trabalho / No exercício das funções, Ví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de Form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ção de Aceitação do Estagiári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e Valid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os os procedimentos afetados foram revistos e atualizados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ificações de equipamentos concluídas, conforme o plano de validação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verificação de validaçã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svios em relação ao plano de validação e as ações corretivas implementada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confirmada a capacidade do processo após a alteração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ar dados/relatórios de validação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nova configuração atende às expectativas de desempenho? (SELECTION options: Sim, Não, Requer análise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a validação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rquivam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lterações (Detalh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Original do Pedido de Alter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vio do pedido de alt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Documentação da Avaliação de Ris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Único da Alter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analisados e aprovados (marque todas as opções aplicáveis) (SELECTION options: Diagramas de tubulação e instrumentação, Procedimentos Operacionais, Manuais de Equipamento, Fichas de Dados de Segurança (FDS), Registos de Manutenção, Registos de Form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esvi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ar a assinatura do autorizador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pós-imple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experiência de implement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economia (horas/tur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nomias de custo estimadas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nesperados Detectados Durante a Implement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alteração implementada permitiu alcançar os objetivos inicialmente definidos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aspetos da mudança foram os mais bem-sucedidos? (SELECTION options: Melhoria de Processos, Desempenho do equipamento, Melhoria da segurança, Formação de Pessoal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para futuras alterações de natureza semelha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avali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