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GESTÃO DE MUDANÇAS (GM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IMPLEMENTAÇÃO DE MUDANÇAS ---</text:span></text:p>
      <text:p text:style-name="P1"><text:span text:style-name="T2">[ ] Descreva a alteração proposta.</text:span></text:p>
      <text:p text:style-name="P1"><text:span text:style-name="T2">[ ] Categoria da alteração (por exemplo, Equipamento, Processo, Procedimento) (Equipamento, Processo, Procedimento, Pessoal, Software, Outros)</text:span></text:p>
      <text:p text:style-name="P1"><text:span text:style-name="T2">[ ] Data do pedido de alteração</text:span></text:p>
      <text:p text:style-name="P1"><text:span text:style-name="T2">[ ] Nome do solicitante</text:span></text:p>
      <text:p text:style-name="P1"><text:span text:style-name="T2">[ ] Nível de impacto estimado (de 1 a 5, sendo 1 = baixo e 5 = alto)</text:span></text:p>
      <text:p text:style-name="P1"><text:span text:style-name="T2">[ ] Nível de urgência da alteração (por exemplo, rotineira, urgente, emergencial) (Rotina, Acelerado., Emergência)</text:span></text:p>
      <text:p text:style-name="P1"><text:span text:style-name="T2">[ ] Descreva, de forma resumida, o motivo desta alteração.</text:span></text:p>
      <text:p text:style-name="P1"/>
      <text:p text:style-name="P1"><text:span text:style-name="T1">--- AVALIAÇÃO DE RISCOS E ANÁLISE DE PERIGOS ---</text:span></text:p>
      <text:p text:style-name="P1"><text:span text:style-name="T2">[ ] Descreva os possíveis riscos associados à mudança.</text:span></text:p>
      <text:p text:style-name="P1"><text:span text:style-name="T2">[ ] Atribua uma classificação à gravidade do risco (por exemplo, de 1 a 5, sendo 5 o valor mais alto).</text:span></text:p>
      <text:p text:style-name="P1"><text:span text:style-name="T2">[ ] Atribua uma classificação de probabilidade/frequência (por exemplo, de 1 a 5, sendo 5 o valor mais alto).</text:span></text:p>
      <text:p text:style-name="P1"><text:span text:style-name="T2">[ ] Que tipo de risco está presente? (por exemplo, segurança, ambiental, qualidade, operacional) (Segurança, Ambiental, Qualidade, Operacional, Outros)</text:span></text:p>
      <text:p text:style-name="P1"><text:span text:style-name="T2">[ ] Quais procedimentos/medidas de segurança podem ser afetados? (Bloqueio/Etiquetagem, Entrada em Espaços Confinados, Trabalhos a quente, Equipamento de proteção individual (EPI), Proteção de máquinas, Outros)</text:span></text:p>
      <text:p text:style-name="P1"><text:soft-page-break/><text:span text:style-name="T2">[ ] Carregue qualquer documentação complementar (por exemplo, análise de riscos do processo, fichas de dados de segurança).</text:span></text:p>
      <text:p text:style-name="P1"><text:span text:style-name="T2">[ ] Descreva os mecanismos de controlo/as medidas de segurança existentes para os riscos identificados.</text:span></text:p>
      <text:p text:style-name="P1"><text:span text:style-name="T2">[ ] Descreva quaisquer medidas de controlo ou salvaguardas adicionais necessárias para mitigar os riscos identificados.</text:span></text:p>
      <text:p text:style-name="P1"/>
      <text:p text:style-name="P1"><text:span text:style-name="T1">--- AVALIAÇÃO DE IMPACTO ---</text:span></text:p>
      <text:p text:style-name="P1"><text:span text:style-name="T2">[ ] Descreva o impacto potencial na produção (quantifique sempre que possível).</text:span></text:p>
      <text:p text:style-name="P1"><text:span text:style-name="T2">[ ] Impacto estimado no tempo do ciclo (aumento/diminuição em minutos).</text:span></text:p>
      <text:p text:style-name="P1"><text:span text:style-name="T2">[ ] Quais os departamentos/áreas que podem ser afetados? (Produção, Manutenção, Controle de Qualidade, Engenharia, Segurança, Expedição/Receção)</text:span></text:p>
      <text:p text:style-name="P1"><text:span text:style-name="T2">[ ] Descreva quaisquer potenciais impactos na fiabilidade do equipamento ou nos requisitos de manutenção.</text:span></text:p>
      <text:p text:style-name="P1"><text:span text:style-name="T2">[ ] Qual é o impacto previsto na carga de trabalho dos funcionários? (Aumentado, Diminuído, Sem alterações., Incerteza)</text:span></text:p>
      <text:p text:style-name="P1"><text:span text:style-name="T2">[ ] Identifique quaisquer potenciais impactos na qualidade do produto e/ou na satisfação do cliente.</text:span></text:p>
      <text:p text:style-name="P1"><text:span text:style-name="T2">[ ] Estimativa do impacto nos custos (aumento/diminuição) resultante da alteração.</text:span></text:p>
      <text:p text:style-name="P1"><text:span text:style-name="T2">[ ] Esta alteração afetará os procedimentos de segurança existentes? (Sim., Não)</text:span></text:p>
      <text:p text:style-name="P1"/>
      <text:p text:style-name="P1"><text:span text:style-name="T1">--- REVISÃO E APROVAÇÃO ---</text:span></text:p>
      <text:p text:style-name="P1"><text:span text:style-name="T2">[ ] Comissão de Avaliação de Alterações: Seleção de Membros (Comissão de Normalização, Comissão Ampliada, Comissão Especial de Avaliação)</text:span></text:p>
      <text:p text:style-name="P1"><text:span text:style-name="T2">[ ] Comentários e Observações do Avaliador</text:span></text:p>
      <text:p text:style-name="P1"><text:span text:style-name="T2">[ ] Data da revisão</text:span></text:p>
      <text:p text:style-name="P1"><text:span text:style-name="T2">[ ] Classificação do avaliador (de 1 a 5, sendo 5 a pontuação mais alta)</text:span></text:p>
      <text:p text:style-name="P1"><text:span text:style-name="T2">[ ] Estado de Aprovação (Aprovado., Rejeitado, Adiado)</text:span></text:p>
      <text:p text:style-name="P1"><text:span text:style-name="T2">[ ] Justificativa para a Aprovação/Rejeição</text:span></text:p>
      <text:p text:style-name="P1"><text:soft-page-break/><text:span text:style-name="T2">[ ] Assinatura do Revisor</text:span></text:p>
      <text:p text:style-name="P1"><text:span text:style-name="T2">[ ] Data de Aprovação</text:span></text:p>
      <text:p text:style-name="P1"/>
      <text:p text:style-name="P1"><text:span text:style-name="T1">--- PLANEAMENTO E IMPLEMENTAÇÃO ---</text:span></text:p>
      <text:p text:style-name="P1"><text:span text:style-name="T2">[ ] Descrição detalhada do plano de implementação</text:span></text:p>
      <text:p text:style-name="P1"><text:span text:style-name="T2">[ ] Duração estimada da implementação (em dias)</text:span></text:p>
      <text:p text:style-name="P1"><text:span text:style-name="T2">[ ] Data de início prevista</text:span></text:p>
      <text:p text:style-name="P1"><text:span text:style-name="T2">[ ] Data prevista para a conclusão</text:span></text:p>
      <text:p text:style-name="P1"><text:span text:style-name="T2">[ ] Recursos Necessários (Selecione todas as opções aplicáveis) (Pessoal, Equipamento, Software, Materiais, Ferramentas)</text:span></text:p>
      <text:p text:style-name="P1"><text:span text:style-name="T2">[ ] Cronograma de Implementação (por exemplo, gráfico de Gantt)</text:span></text:p>
      <text:p text:style-name="P1"><text:span text:style-name="T2">[ ] Planos de Contingência (Caso a Implementação se Desvie do Plano)</text:span></text:p>
      <text:p text:style-name="P1"><text:span text:style-name="T2">[ ] Método de Implementação (Implementação faseada, Implementação Paralela, Implementação da Transição)</text:span></text:p>
      <text:p text:style-name="P1"/>
      <text:p text:style-name="P1"><text:span text:style-name="T1">--- FORMAÇÃO E COMUNICAÇÃO ---</text:span></text:p>
      <text:p text:style-name="P1"><text:span text:style-name="T2">[ ] Grupos de funcionários afetados (Operadores de Produção, Técnicos de Manutenção, Controlo de Qualidade, Engenharia, Supervisores, Gestão, Outro (especifique em TEXTO_LONGO))</text:span></text:p>
      <text:p text:style-name="P1"><text:span text:style-name="T2">[ ] Descrição do Plano de Comunicação</text:span></text:p>
      <text:p text:style-name="P1"><text:span text:style-name="T2">[ ] Data limite para a conclusão do treinamento</text:span></text:p>
      <text:p text:style-name="P1"><text:span text:style-name="T2">[ ] Número de funcionários que receberam formação</text:span></text:p>
      <text:p text:style-name="P1"><text:span text:style-name="T2">[ ] Resumo do Conteúdo da Formação</text:span></text:p>
      <text:p text:style-name="P1"><text:span text:style-name="T2">[ ] Formato da Formação (Sala de aula, Online, Durante o trabalho / No local de trabalho / No exercício das funções, Vídeo)</text:span></text:p>
      <text:p text:style-name="P1"><text:span text:style-name="T2">[ ] Materiais de Formação</text:span></text:p>
      <text:p text:style-name="P1"><text:soft-page-break/><text:span text:style-name="T2">[ ] Declaração de Aceitação do Estagiário</text:span></text:p>
      <text:p text:style-name="P1"/>
      <text:p text:style-name="P1"><text:span text:style-name="T1">--- VERIFICAÇÃO E VALIDAÇÃO ---</text:span></text:p>
      <text:p text:style-name="P1"><text:span text:style-name="T2">[ ] Todos os procedimentos afetados foram revistos e atualizados? (Sim, Não, Não se aplica.)</text:span></text:p>
      <text:p text:style-name="P1"><text:span text:style-name="T2">[ ] Número de verificações de equipamentos concluídas, conforme o plano de validação:</text:span></text:p>
      <text:p text:style-name="P1"><text:span text:style-name="T2">[ ] Data da primeira verificação de validação:</text:span></text:p>
      <text:p text:style-name="P1"><text:span text:style-name="T2">[ ] Descreva quaisquer desvios em relação ao plano de validação e as ações corretivas implementadas:</text:span></text:p>
      <text:p text:style-name="P1"><text:span text:style-name="T2">[ ] Foi confirmada a capacidade do processo após a alteração? (Sim, Não, Não se aplica.)</text:span></text:p>
      <text:p text:style-name="P1"><text:span text:style-name="T2">[ ] Anexar dados/relatórios de validação:</text:span></text:p>
      <text:p text:style-name="P1"><text:span text:style-name="T2">[ ] A nova configuração atende às expectativas de desempenho? (Sim, Não, Requer análise adicional.)</text:span></text:p>
      <text:p text:style-name="P1"><text:span text:style-name="T2">[ ] Aprovação da validação:</text:span></text:p>
      <text:p text:style-name="P1"/>
      <text:p text:style-name="P1"><text:span text:style-name="T1">--- DOCUMENTAÇÃO E ARQUIVAMENTO DE REGISTROS ---</text:span></text:p>
      <text:p text:style-name="P1"><text:span text:style-name="T2">[ ] Descrição das Alterações (Detalhada)</text:span></text:p>
      <text:p text:style-name="P1"><text:span text:style-name="T2">[ ] Documento Original do Pedido de Alteração</text:span></text:p>
      <text:p text:style-name="P1"><text:span text:style-name="T2">[ ] Data de envio do pedido de alteração</text:span></text:p>
      <text:p text:style-name="P1"><text:span text:style-name="T2">[ ] Resumo da Documentação da Avaliação de Riscos</text:span></text:p>
      <text:p text:style-name="P1"><text:span text:style-name="T2">[ ] Número de Identificação Único da Alteração</text:span></text:p>
      <text:p text:style-name="P1"><text:span text:style-name="T2">[ ] Documentos analisados e aprovados (marque todas as opções aplicáveis) (Diagramas de tubulação e instrumentação, Procedimentos Operacionais, Manuais de Equipamento, Fichas de Dados de Segurança (FDS), Registos de Manutenção, Registos de Formação)</text:span></text:p>
      <text:p text:style-name="P1"><text:span text:style-name="T2">[ ] Observações sobre desvios (se aplicável)</text:span></text:p>
      <text:p text:style-name="P1"><text:span text:style-name="T2">[ ] Alterar a assinatura do autorizador.</text:span></text:p>
      <text:p text:style-name="P1"><text:soft-page-break/></text:p>
      <text:p text:style-name="P1"><text:span text:style-name="T1">--- ANÁLISE PÓS-IMPLEMENTAÇÃO ---</text:span></text:p>
      <text:p text:style-name="P1"><text:span text:style-name="T2">[ ] Resumo da experiência de implementação.</text:span></text:p>
      <text:p text:style-name="P1"><text:span text:style-name="T2">[ ] Tempo estimado de economia (horas/turno)</text:span></text:p>
      <text:p text:style-name="P1"><text:span text:style-name="T2">[ ] Economias de custo estimadas (em dólares americanos)</text:span></text:p>
      <text:p text:style-name="P1"><text:span text:style-name="T2">[ ] Problemas Inesperados Detectados Durante a Implementação</text:span></text:p>
      <text:p text:style-name="P1"><text:span text:style-name="T2">[ ] A alteração implementada permitiu alcançar os objetivos inicialmente definidos? (Sim, Não, Parcialmente)</text:span></text:p>
      <text:p text:style-name="P1"><text:span text:style-name="T2">[ ] Quais aspetos da mudança foram os mais bem-sucedidos? (Melhoria de Processos, Desempenho do equipamento, Melhoria da segurança, Formação de Pessoal, Outro (especificar))</text:span></text:p>
      <text:p text:style-name="P1"><text:span text:style-name="T2">[ ] Recomendações para futuras alterações de natureza semelhante.</text:span></text:p>
      <text:p text:style-name="P1"><text:span text:style-name="T2">[ ] Data de conclusão da avaliação</text:span></text:p>
      <text:p text:style-name="P1"><text:span text:style-name="T2">[ ] Assinatura do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2.953000000</meta:creation-date>
    <dc:date>2026-07-08T11:26:32.953000000</dc:date>
    <meta:document-statistic meta:table-count="0" meta:image-count="0" meta:object-count="0" meta:page-count="5" meta:paragraph-count="87" meta:word-count="930" meta:character-count="6113" meta:non-whitespace-character-count="5270"/>
    <meta:generator>LibreOffice/24.2.7.2$Linux_X86_64 LibreOffice_project/420$Build-2</meta:generator>
  </office:meta>
</office:document-meta>
</file>