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f5a1e7cf130c0c9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ange Identification &amp; Ini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posed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e.g., Equipment, Process, Procedure) (SELECTION options: Equipment, Process, Procedure, Personnel, Softwa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Level (1-5, 1=Low, 5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Urgency (e.g., Routine, Expedited, Emergency) (SELECTION options: Routine, Expedited, Emer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reason for this chan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Hazard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otential hazards associated with the chan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 a Risk Severity Rating (e.g., 1-5, with 5 being highes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 a Probability/Frequency Rating (e.g., 1-5, with 5 being highes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hazard is present? (e.g., Safety, Environmental, Quality, Operational) (SELECTION options: Safety, Environmental, Quality, Operation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afety procedures/precautions may be impacted? (SELECTION options: Lockout/Tagout, Confined Space Entry, Hot Work, Personal Protective Equipment (PPE), Machine Guard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supporting documentation (e.g., process hazard analysis, safety data sheet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isting controls/safeguards for identified haz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ditional controls or safeguards needed to mitigate the identified risk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otential impact on Production Output (quantify where possi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cycle time (increase/decrease in minut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/areas are potentially affected? (SELECTION options: Production, Maintenance, Quality Control, Engineering, Safety, Shipping/Receiv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impact on equipment reliability or maintenance requir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nticipated impact on personnel workload? (SELECTION options: Increased, Decreased, No Change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potential impact on product quality and/or customer satisfa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impact (increase/decrease) due to the chang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 this change impact existing safety procedure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view Committee Selection (SELECTION options: Standard Committee, Extended Committee, Special Review Bo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&amp;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Rating (1-5, 5 being 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Rejected, D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pproval/Rej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mplementa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Required (Select all that apply) (SELECTION options: Personnel, Equipment, Software, Materials, To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chedule (e.g., Gantt Cha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s (If Implementation Deviates from Pl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Method (SELECTION options: Phased Implementation, Parallel Implementation, Cutover Implement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ersonnel Groups (SELECTION options: Production Operators, Maintenance Technicians, Quality Control, Engineering, Supervisors, Managemen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SELECTION options: Classroom, Online, On-the-Job, Vi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e Acknowledg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affected procedures reviewed and upda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quipment checks completed as per validation pla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validation check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the validation plan and corrective actions tak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process capability confirmed after chan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validation data/reports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new configuration meet performance expectations? (SELECTION options: Yes, No, Needs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Sign-off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Descrip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hange Reque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Document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Chang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Reviewed and Approved (Check all that apply) (SELECTION options: P&amp;IDs, Operating Procedures, Equipment Manuals, Safety Data Sheets (SDS), Maintenance Records, Training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Authoriz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mplementation Exper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avings (Hours/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Saving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xpected Issues Encountered During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change achieve the originally stated objective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the change were most successful? (SELECTION options: Process Improvement, Equipment Performance, Safety Enhancement, Personnel Train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Changes of Similar 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