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IFESTING AND SHIPPING DOCUMENT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Order Details: Retrieve the original sales order and customer information from the Orders data model.</text:span></text:p>
      <text:p text:style-name="P1"><text:span text:style-name="T2">[ ] Fetch Inventory Status: Check the stock availability in the Warehouse data model for the items in the order.</text:span></text:p>
      <text:p text:style-name="P1"><text:span text:style-name="T2">[ ] Calculate Total Weight: Sum the weights of all items in the order to determine shipping method requirements.</text:span></text:p>
      <text:p text:style-name="P1"><text:span text:style-name="T2">[ ] Update Order Status to 'Packing': Change the status of the retrieved order entry to 'Packing in Progress'.</text:span></text:p>
      <text:p text:style-name="P1"><text:span text:style-name="T2">[ ] Warehouse Picking Task: Create a task for the Warehouse Operator to pick items from the shelves.</text:span></text:p>
      <text:p text:style-name="P1"><text:span text:style-name="T2">[ ] Packing Verification Task: Create a task for the Quality Control agent to verify contents against the packing slip.</text:span></text:p>
      <text:p text:style-name="P1"><text:span text:style-name="T2">[ ] Create Manifest Entry: Generate a new entry in the Shipping Manifest data model containing the package details.</text:span></text:p>
      <text:p text:style-name="P1"><text:span text:style-name="T2">[ ] Update Inventory Levels: Decrease the quantity of items in the Inventory data model based on the shipped amount.</text:span></text:p>
      <text:p text:style-name="P1"><text:span text:style-name="T2">[ ] Generate Shipping Label: Create a data entry that holds the tracking number and carrier-specific metadata.</text:span></text:p>
      <text:p text:style-name="P1"><text:span text:style-name="T2">[ ] Update Order to 'Shipped': Update the original order entry status to 'Shipped' and attach the tracking number.</text:span></text:p>
      <text:p text:style-name="P1"><text:span text:style-name="T2">[ ] Notify Customer of Shipment: Send an automated email to the customer with their tracking number and shipping details.</text:span></text:p>
      <text:p text:style-name="P1"><text:span text:style-name="T2">[ ] Calculate Daily Shipping Volume: Aggregate all entries in the Manifest data model created today to calculate total units shipped.</text:span></text:p>
      <text:p text:style-name="P1"><text:span text:style-name="T2">[ ] Daily Shipping Performance Report: Generate a report summarizing processed orders, weight, and fulfillment time for the day.</text:span></text:p>
      <text:p text:style-name="P1"><text:span text:style-name="T2">[ ] Cleanup Temporary Packing Slips: Delete temporary/draft shipping documents from the system once the final manifest is finaliz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manifesting-and-shipping-document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53.848000000</meta:creation-date>
    <dc:date>2026-06-28T12:00:53.848000000</dc:date>
    <meta:document-statistic meta:table-count="0" meta:image-count="0" meta:object-count="0" meta:page-count="1" meta:paragraph-count="20" meta:word-count="305" meta:character-count="2007" meta:non-whitespace-character-count="1722"/>
    <meta:generator>LibreOffice/24.2.7.2$Linux_X86_64 LibreOffice_project/420$Build-2</meta:generator>
  </office:meta>
</office:document-meta>
</file>