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15a1e7cf130c0cd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verall Presentation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1-5, 1=Minimal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Surface Cleanliness (SELECTION options: Spotless, Mostly Clean, Requires Cleaning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equin Cleanliness (SELECTION options: Spotless, Mostly Clean, Requires Cleaning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Presentation (e.g., color coordination, visual imp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utter Item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isual Appeal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nequin Placement &amp; Sty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yling Direction Aligned with Brand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fit Presentation Issues? (SELECTION options: Untidy/Wrinkled, Incorrect Size, Missing Accessories, Poor Color Coordin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nequins requiring outfit chang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yling notes or adjustments needed (e.g., accessory placement, posture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equin Pose Reflects Brand Personality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mannequin styling (for refer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 Facing Direction Optimal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mannequin damage (if any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 Arrangement &amp; Product Displ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acing Consistency? (SELECTION options: All Products Facing Out, Mix of Facing, Some Products Backing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ering Technique Applied? (SELECTION options: Yes - Layered effectively, No - Flat/Unorganized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 Tier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Grouping Logical? (SELECTION options: Yes - Easy to Understand, No - Confusing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Arrangement (e.g., spacing, color blo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Hierarchy Established? (SELECTION options: Yes - Clear Focal Points, No - Lacks Direction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eatured products prominently displayed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Traffic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 Path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 of Wheelchair Acces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ding Customer Flow? (SELECTION options: Significantly, Moderately, Slightly, No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Traffic Flow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Exi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Lane Access Block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/Promotional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motional Theme? (SELECTION options: Spring Refresh, Summer Savings, Back to School, Fall Fashion, Holiday Cheer, No Promotion Curren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Areas Impacted? (SELECTION options: Window Display, Feature Tables, Mannequin Styling, End Caps, Wall Displ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motional Messaging on Display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motional Signage Visibl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Alignment? (SELECTION options: Perfectly Aligned, Mostly Aligned, Needs Adjustment, Not 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ignment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Broken Mannequin Pa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Fixtures (scratches, d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Mannequins &amp; Fixt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Stability? (SELECTION options: Stable, Wobbly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air/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 Joint Functionality (SELECTION options: All Functioning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ing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ghtness (Lumens) – Check Key Display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s &amp; Glare (SELECTION options: No Shadows or Glare, Minor Shadows/Glare – Acceptable, Moderate Shadows/Glare – Needs Adjustment, Significant Shadows/Glare – Requires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 Reflections or Hotspo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Rendering Index (CRI) - Perceived Colors (SELECTION options: Colors Appear Accurate, Minor Color Distortion, Noticeable Color Distor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- Lighting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arity: Briefly describe the readability of all signage used in the displa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sistency: Does signage align with brand guidelin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Signage? (Check all that apply) (SELECTION options: Price Tags, Size Information, Product Description, Care Instruc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Adjustments Need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ositioning: Is signage clearly visible to customer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age Errors Found: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