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NNEQUIN &amp; FIXTURE PLACEMENT CHECKLIST (WEEKLY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VERALL PRESENTATION &amp; CLEANLINESS ---</text:span></text:p>
      <text:p text:style-name="P1"><text:span text:style-name="T2">[ ] Dust Level (1-5, 1=Minimal, 5=Excessive)</text:span></text:p>
      <text:p text:style-name="P1"><text:span text:style-name="T2">[ ] Fixture Surface Cleanliness (Spotless, Mostly Clean, Requires Cleaning, Dirty)</text:span></text:p>
      <text:p text:style-name="P1"><text:span text:style-name="T2">[ ] Manequin Cleanliness (Spotless, Mostly Clean, Requires Cleaning, Dirty)</text:span></text:p>
      <text:p text:style-name="P1"><text:span text:style-name="T2">[ ] Notes on Overall Presentation (e.g., color coordination, visual impact)</text:span></text:p>
      <text:p text:style-name="P1"><text:span text:style-name="T2">[ ] Number of Clutter Items Observed</text:span></text:p>
      <text:p text:style-name="P1"><text:span text:style-name="T2">[ ] Overall Visual Appeal (Excellent, Good, Fair, Poor)</text:span></text:p>
      <text:p text:style-name="P1"/>
      <text:p text:style-name="P1"><text:span text:style-name="T1">--- MANNEQUIN PLACEMENT &amp; STYLING ---</text:span></text:p>
      <text:p text:style-name="P1"><text:span text:style-name="T2">[ ] Overall Styling Direction Aligned with Brand? (Yes, No, Needs Adjustment)</text:span></text:p>
      <text:p text:style-name="P1"><text:span text:style-name="T2">[ ] Outfit Presentation Issues? (Untidy/Wrinkled, Incorrect Size, Missing Accessories, Poor Color Coordination, None)</text:span></text:p>
      <text:p text:style-name="P1"><text:span text:style-name="T2">[ ] Number of mannequins requiring outfit changes?</text:span></text:p>
      <text:p text:style-name="P1"><text:span text:style-name="T2">[ ] Specific styling notes or adjustments needed (e.g., accessory placement, posture)?</text:span></text:p>
      <text:p text:style-name="P1"><text:span text:style-name="T2">[ ] Manequin Pose Reflects Brand Personality? (Yes, No, Needs Adjustment)</text:span></text:p>
      <text:p text:style-name="P1"><text:span text:style-name="T2">[ ] Photo of mannequin styling (for reference)</text:span></text:p>
      <text:p text:style-name="P1"><text:span text:style-name="T2">[ ] Mannequin Facing Direction Optimal? (Yes, No, Needs Adjustment)</text:span></text:p>
      <text:p text:style-name="P1"><text:span text:style-name="T2">[ ] Detailed notes on mannequin damage (if any)?</text:span></text:p>
      <text:p text:style-name="P1"/>
      <text:p text:style-name="P1"><text:span text:style-name="T1">--- FIXTURE ARRANGEMENT &amp; PRODUCT DISPLAY ---</text:span></text:p>
      <text:p text:style-name="P1"><text:span text:style-name="T2">[ ] Product Facing Consistency? (All Products Facing Out, Mix of Facing, Some Products Backing Out)</text:span></text:p>
      <text:p text:style-name="P1"><text:soft-page-break/><text:span text:style-name="T2">[ ] Layering Technique Applied? (Yes - Layered effectively, No - Flat/Unorganized, Needs Adjustment)</text:span></text:p>
      <text:p text:style-name="P1"><text:span text:style-name="T2">[ ] Number of Product Tiers Displayed</text:span></text:p>
      <text:p text:style-name="P1"><text:span text:style-name="T2">[ ] Product Grouping Logical? (Yes - Easy to Understand, No - Confusing, Needs Adjustment)</text:span></text:p>
      <text:p text:style-name="P1"><text:span text:style-name="T2">[ ] Notes on Product Arrangement (e.g., spacing, color blocking)</text:span></text:p>
      <text:p text:style-name="P1"><text:span text:style-name="T2">[ ] Visual Hierarchy Established? (Yes - Clear Focal Points, No - Lacks Direction, Needs Adjustment)</text:span></text:p>
      <text:p text:style-name="P1"><text:span text:style-name="T2">[ ] Are featured products prominently displayed? (Yes, No, Partially)</text:span></text:p>
      <text:p text:style-name="P1"/>
      <text:p text:style-name="P1"><text:span text:style-name="T1">--- ACCESSIBILITY &amp; TRAFFIC FLOW ---</text:span></text:p>
      <text:p text:style-name="P1"><text:span text:style-name="T2">[ ] Minimum Clear Path Width (inches)</text:span></text:p>
      <text:p text:style-name="P1"><text:span text:style-name="T2">[ ] Obstruction of Wheelchair Access? (Yes, No, N/A)</text:span></text:p>
      <text:p text:style-name="P1"><text:span text:style-name="T2">[ ] Impeding Customer Flow? (Significantly, Moderately, Slightly, Not at All)</text:span></text:p>
      <text:p text:style-name="P1"><text:span text:style-name="T2">[ ] Detailed Notes on Traffic Flow Issues</text:span></text:p>
      <text:p text:style-name="P1"><text:span text:style-name="T2">[ ] Distance to Nearest Exit (feet)</text:span></text:p>
      <text:p text:style-name="P1"><text:span text:style-name="T2">[ ] Fire Lane Access Blocked? (Yes, No)</text:span></text:p>
      <text:p text:style-name="P1"/>
      <text:p text:style-name="P1"><text:span text:style-name="T1">--- SEASONAL/PROMOTIONAL ALIGNMENT ---</text:span></text:p>
      <text:p text:style-name="P1"><text:span text:style-name="T2">[ ] Current Promotional Theme? (Spring Refresh, Summer Savings, Back to School, Fall Fashion, Holiday Cheer, No Promotion Currently)</text:span></text:p>
      <text:p text:style-name="P1"><text:span text:style-name="T2">[ ] Promotional Areas Impacted? (Window Display, Feature Tables, Mannequin Styling, End Caps, Wall Displays)</text:span></text:p>
      <text:p text:style-name="P1"><text:span text:style-name="T2">[ ] Specific Promotional Messaging on Displays?</text:span></text:p>
      <text:p text:style-name="P1"><text:span text:style-name="T2">[ ] Quantity of Promotional Signage Visible?</text:span></text:p>
      <text:p text:style-name="P1"><text:span text:style-name="T2">[ ] Color Palette Alignment? (Perfectly Aligned, Mostly Aligned, Needs Adjustment, Not Aligned)</text:span></text:p>
      <text:p text:style-name="P1"><text:span text:style-name="T2">[ ] Notes on Alignment Issues</text:span></text:p>
      <text:p text:style-name="P1"/>
      <text:p text:style-name="P1"><text:span text:style-name="T1">--- DAMAGE &amp; MAINTENANCE ---</text:span></text:p>
      <text:p text:style-name="P1"><text:span text:style-name="T2">[ ] Number of Cracked/Broken Mannequin Parts</text:span></text:p>
      <text:p text:style-name="P1"><text:span text:style-name="T2">[ ] Number of Damaged Fixtures (scratches, dents)</text:span></text:p>
      <text:p text:style-name="P1"><text:soft-page-break/><text:span text:style-name="T2">[ ] Description of Damage (Mannequins &amp; Fixtures)</text:span></text:p>
      <text:p text:style-name="P1"><text:span text:style-name="T2">[ ] Fixture Stability? (Stable, Wobbly, Unstable)</text:span></text:p>
      <text:p text:style-name="P1"><text:span text:style-name="T2">[ ] Date of Last Repair/Maintenance</text:span></text:p>
      <text:p text:style-name="P1"><text:span text:style-name="T2">[ ] Details Regarding Repairs Needed</text:span></text:p>
      <text:p text:style-name="P1"><text:span text:style-name="T2">[ ] Mannequin Joint Functionality (All Functioning, Minor Issues, Significant Issues)</text:span></text:p>
      <text:p text:style-name="P1"><text:span text:style-name="T2">[ ] Photos of Damage (if applicable)</text:span></text:p>
      <text:p text:style-name="P1"/>
      <text:p text:style-name="P1"><text:span text:style-name="T1">--- LIGHTING &amp; VISIBILITY ---</text:span></text:p>
      <text:p text:style-name="P1"><text:span text:style-name="T2">[ ] Overall Lighting Adequacy (Excellent, Good, Fair, Poor)</text:span></text:p>
      <text:p text:style-name="P1"><text:span text:style-name="T2">[ ] Brightness (Lumens) – Check Key Display Areas</text:span></text:p>
      <text:p text:style-name="P1"><text:span text:style-name="T2">[ ] Shadows &amp; Glare (No Shadows or Glare, Minor Shadows/Glare – Acceptable, Moderate Shadows/Glare – Needs Adjustment, Significant Shadows/Glare – Requires Action)</text:span></text:p>
      <text:p text:style-name="P1"><text:span text:style-name="T2">[ ] Notes on Light Reflections or Hotspots</text:span></text:p>
      <text:p text:style-name="P1"><text:span text:style-name="T2">[ ] Color Rendering Index (CRI) - Perceived Colors (Colors Appear Accurate, Minor Color Distortion, Noticeable Color Distortion)</text:span></text:p>
      <text:p text:style-name="P1"><text:span text:style-name="T2">[ ] Photo Documentation - Lighting Issues</text:span></text:p>
      <text:p text:style-name="P1"/>
      <text:p text:style-name="P1"><text:span text:style-name="T1">--- SIGNAGE &amp; COMMUNICATION ---</text:span></text:p>
      <text:p text:style-name="P1"><text:span text:style-name="T2">[ ] Signage Clarity: Briefly describe the readability of all signage used in the display.</text:span></text:p>
      <text:p text:style-name="P1"><text:span text:style-name="T2">[ ] Signage Consistency: Does signage align with brand guidelines? (Yes, No, N/A)</text:span></text:p>
      <text:p text:style-name="P1"><text:span text:style-name="T2">[ ] Missing Signage? (Check all that apply) (Price Tags, Size Information, Product Description, Care Instructions, None)</text:span></text:p>
      <text:p text:style-name="P1"><text:span text:style-name="T2">[ ] Notes on Signage Adjustments Needed:</text:span></text:p>
      <text:p text:style-name="P1"><text:span text:style-name="T2">[ ] Signage Positioning: Is signage clearly visible to customers? (Yes, No, Partially)</text:span></text:p>
      <text:p text:style-name="P1"><text:span text:style-name="T2">[ ] Number of Signage Errors Found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mannequin-fixture-placement-checklist-weekly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02.837000000</meta:creation-date>
    <dc:date>2026-06-22T10:11:02.837000000</dc:date>
    <meta:document-statistic meta:table-count="0" meta:image-count="0" meta:object-count="0" meta:page-count="4" meta:paragraph-count="67" meta:word-count="628" meta:character-count="4194" meta:non-whitespace-character-count="3629"/>
    <meta:generator>LibreOffice/24.2.7.2$Linux_X86_64 LibreOffice_project/420$Build-2</meta:generator>
  </office:meta>
</office:document-meta>
</file>