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fa3c73f1a3e3e31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M-Erstellung und Genau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der Stückli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beschreibung / Mont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n Ingenieuren freigegeb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ruktionszeichnung/Spezifikationsdate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fgelisteten Komponen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ilenummer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nummer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status (Aktiv/Inaktiv) (SELECTION options: Aktiv, Inak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lassener Lieferant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bieter-Spezifikationsblat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ge &amp; Maßein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onenten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Jeder, Füße, Pfund, Kilogramm, Meter, L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hinweise/Sonder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stand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chussrate (%) (SELECTION options: 0,00, 0,50, 1,00, 2.0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beschaffung &amp; Lieferant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Anbieterfreigabe (SELECTION options: Genehmigt, Zur Genehmigung ausstehend, Nicht genehm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auf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daten des Anb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zertifizierung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s-/Vertragsangebot des Anbieter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ltener Materialzertifikate (SELECTION options: RoHS-Konformität, REACH-Konformität, Konfliktmineralien-Berich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Anbietervereinba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Change Order (ECO)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Ausga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BOM(s) (SELECTION options: BOM auswählen, BOM-001, BOM-002, Alle Stückli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Beschreibung und Begrü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eichnungen, Spezifikation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Auswirkungen (SELECTION options: Überarbeitungen auswählen, Rev A, Rev B, Rev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rafttreten des Änder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-Revision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der BO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beschreibung (kur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Überarbeitung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eintrit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art (SELECTION options: Major, Klein, Technische Änderung, Korrekturmaßnah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t von (Unterschrif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sten- und Preisgenau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kostenanteil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skosten des Anbieter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- und Handhabungskost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kur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validierungsmethode (SELECTION options: Angebot des Anbieters, Interne Datenbank, Marktfors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Kosten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Kostenüberprüfung (z. B. Mengenrabatte, Sondervereinbar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Vorschriften (Alle auswählen, die zutreffen) (SELECTION options: RoHS, REACH, UL-Zertifizierung, Berichterstattung über Konfliktmineralien, Sonstiges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Compliance-Anforderungen für ausgewählte Verordn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ormitätszertifikate/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onform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Compliance-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-Überprüfungs-Score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heit &amp; Zugriff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kontrollmethode (SELECTION options: Rollenbasierter Zugriff, Benutzerspezifische Berechtigungen, Hybrider Ansa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utzer mit BOM-Zugrif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üsselung von Daten im Ruhezustand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schlüsselung während der Übertragung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icherheits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Vertrieb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-Verteilmethode (SELECTION options: E-Mail, Gemeinseller Ordner, BPM-Plattfor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ängerabteilungen (SELECTION options: Kauf, Produktionsplanung, Ingenieurwesen, Qualitätskontr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szah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eilungshinweise (z. B. spezifische Anwei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Version geteilt (SELECTION options: Aktuell, Vorher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person für BOM-Anfra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