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070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c013c56655ea55f426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reación y Precisión de BO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royec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versión del BO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reación del BO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producto / Montaj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probado por ingeniería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/Fichero de Especificaciones de Ingenierí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mponentes Listado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lidación de Número de Par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iez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ieza Descrip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Parte (Activo/Inactivo) (SELECTION options: Activo, Inac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unitar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eedor Aprobado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ja de Especificaciones del Proveedor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ntidad y unidad de medid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nente Cant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dad de medida (SELECTION options: Cada, Pies, Libra, Kilogramo, Meter, Lite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Notas/Instrucciones Especi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Stock de Segur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Desperdicio (%) (SELECTION options: 0.00, 0,50, 1,00, 2,00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astecimiento de Materiales y Gestión de Proveed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Aprobado por el Proveedor (SELECTION options: Aprobado, Pendiente de aprobación, No aprob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entrega (Dí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ción de contacto del prove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quiere certificación del material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tización/Acuerdo del Proveedor (si aplic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ciones de Material Recibidas (SELECTION options: Cumplimiento RoHS, Cumplimiento REACH, Informe de Minerales de Conflict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xpiración del acuerdo con el proveedor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ción de Órdenes de Cambio de Ingeniería (EC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misión EC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EC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(s) afectados (SELECTION options: Seleccionar lista de materiales, BOM-001, BOM-002, Todas las listas de materiales (BOM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y Fundamento del EC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Soporte (Planos, Especificacion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o de la Revisión BOM (SELECTION options: Seleccionar Revisión, Rev A, Rev B, Rev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igencia del cambi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de Revisiones de BO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reación de BO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vis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revisión (Bre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Revisión Detall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ntrada en vigor de la revis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revisión (SELECTION options: Principal, Menor, Cambio de Ingeniería, Acción correctiv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parado por (Firma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epara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cisión de costos y prec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Estándar del Component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de la cotización del proveedor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s de Flete y Manipulación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ambio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Validación de Costos (SELECTION options: Cotización del Vendedor, Base de datos interna, Investigación de merc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alidación de cost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validación de costes (p. ej., descuentos por volumen, acuerdos especial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Normativ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ciones aplicables (Seleccione todas las que apliquen) (SELECTION options: RoHS, ALCANZAR, Certificación UL, Informe de Minerales de Conflicto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sitos de Cumplimiento Específicos para Regulaciones Seleccion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s/Documentación de Cumplimient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 cumpli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hallazgos de la revisión de cumplimi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uación de Revisión de Cumplimiento (si aplica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de datos y control de acces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ontrol de Acceso (SELECTION options: Acceso Basado en Roles, Permisos específicos de usuario, Enfoque Híbr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usuarios con acceso a la lista de materiales (BO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frado de datos en reposo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frado de Datos en Tránsito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auditoría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Medidas de Segurida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tribución y Comunicación BO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Distribución BOM (SELECTION options: Correo electrónico, Unidad compartida, Plataforma BPM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amentos Destinatarios (SELECTION options: Compra, Planificación de la Producción, Ingeniería, Control de Calid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Distribu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distribución (ej., instrucciones específic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ón BOM Compartida (SELECTION options: Actual, Anteri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 de contacto para consultas sobre el BOM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