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53c56655ea55f58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réation et exactitude des B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B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u BO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duit / Assemb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uvé par les ingénieur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sin technique/Fichier de spécific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mposants list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du numéro de piè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iè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ièc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partie (Actif/Inactif) (SELECTION options: Actif, Inac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uni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agréé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 technique du fournisseu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é et unité de me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ant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Chaque, Pieds, Livre, Kilogramme, Compteur, Littér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Notes/Instructions spé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tock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ebut (%) (SELECTION options: 0,00, 0,50, 1,00, 2,0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visionnement en matériaux et gestion des fournis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approuvé par le fournisseur (SELECTION options: Approuvé, En attente d'approbation, Non approu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du matériau requis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s/Accord du fournisseur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s de Matériaux Reçues (SELECTION options: Conformité RoHS, Conformité REACH, Rapport sur les minerais de conflit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contrat fourniss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s ordres de modification d'ingénierie (EC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ublication E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E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(s) affecté(s) (SELECTION options: Sélectionner la nomenclature (BOM), BOM-001, BOM-002, Toutes les nomencla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et justification é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Dessins, Spéc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de la révision BOM (SELECTION options: Sélectionner une révision, Rév A, Rév B, Rev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ffet du chang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s révisions B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u BO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révision (Br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vision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a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vision (SELECTION options: Majeur, Mineur, Modification d'ingénierie, Action corr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paré par (Signatur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pa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ctitude des coûts et des pri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standard des composant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l'offre fournisseu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transport et de manuten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hang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alidation des coûts (SELECTION options: Devis fournisseur, Base de données interne, Études de march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alidation des coû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alidation des coûts (par exemple, remises sur volume, accords spéciaux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applicables (Sélectionner tout ce qui s'applique) (SELECTION options: RoHS, REACH, Certification UL, Rapport sur les minéraux de conflit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de conformité spécifiques pour les réglementations sélecti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/Documentation de conform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vérification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examen de conform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e révision de conformité (si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données et contrôle d'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ntrôle d'accès (SELECTION options: Accès basé sur les rôles, Permissions spécifiques à l'utilisateur, Approche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avec accès à la B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 des données au repos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 des données en transit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audit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Distribution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istribution BOM (SELECTION options: Courriel, Dossier partagé, Plateforme BPM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artements destinataires (SELECTION options: Achat, Planification de la production, Génie, Contrôle Qua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distrib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istribution (ex. instructions spécifiq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BOM partagée (SELECTION options: Actuel, Précéd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à contacter pour les demandes concernant le BO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