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CONFORMITÉ DE LA NOMENCLATURE DE FABR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RÉATION ET EXACTITUDE DES BOM ---</text:span></text:p>
      <text:p text:style-name="P1"><text:span text:style-name="T2">[ ] Nom du projet</text:span></text:p>
      <text:p text:style-name="P1"><text:span text:style-name="T2">[ ] Numéro de version du BOM</text:span></text:p>
      <text:p text:style-name="P1"><text:span text:style-name="T2">[ ] Date de création du BOM</text:span></text:p>
      <text:p text:style-name="P1"><text:span text:style-name="T2">[ ] Description du produit / Assemblage</text:span></text:p>
      <text:p text:style-name="P1"><text:span text:style-name="T2">[ ] Approuvé par les ingénieurs ? (Oui, Non)</text:span></text:p>
      <text:p text:style-name="P1"><text:span text:style-name="T2">[ ] Dessin technique/Fichier de spécifications</text:span></text:p>
      <text:p text:style-name="P1"><text:span text:style-name="T2">[ ] Nombre de composants listés</text:span></text:p>
      <text:p text:style-name="P1"/>
      <text:p text:style-name="P1"><text:span text:style-name="T1">--- VALIDATION DU NUMÉRO DE PIÈCE ---</text:span></text:p>
      <text:p text:style-name="P1"><text:span text:style-name="T2">[ ] Numéro de pièce</text:span></text:p>
      <text:p text:style-name="P1"><text:span text:style-name="T2">[ ] Numéro de pièce Description</text:span></text:p>
      <text:p text:style-name="P1"><text:span text:style-name="T2">[ ] Statut de la partie (Actif/Inactif) (Actif, Inactif)</text:span></text:p>
      <text:p text:style-name="P1"><text:span text:style-name="T2">[ ] Coût unitaire</text:span></text:p>
      <text:p text:style-name="P1"><text:span text:style-name="T2">[ ] Fournisseur agréé</text:span></text:p>
      <text:p text:style-name="P1"><text:span text:style-name="T2">[ ] Fiche technique du fournisseur</text:span></text:p>
      <text:p text:style-name="P1"/>
      <text:p text:style-name="P1"><text:span text:style-name="T1">--- QUANTITÉ ET UNITÉ DE MESURE ---</text:span></text:p>
      <text:p text:style-name="P1"><text:span text:style-name="T2">[ ] Composant Quantité</text:span></text:p>
      <text:p text:style-name="P1"><text:span text:style-name="T2">[ ] Unité de mesure (Chaque, Pieds, Livre, Kilogramme, Compteur, Littéraire)</text:span></text:p>
      <text:p text:style-name="P1"><text:soft-page-break/><text:span text:style-name="T2">[ ] Quantité Notes/Instructions spéciales</text:span></text:p>
      <text:p text:style-name="P1"><text:span text:style-name="T2">[ ] Quantité de stock de sécurité</text:span></text:p>
      <text:p text:style-name="P1"><text:span text:style-name="T2">[ ] Taux de rebut (%) (0,00, 0,50, 1,00, 2,00)</text:span></text:p>
      <text:p text:style-name="P1"/>
      <text:p text:style-name="P1"><text:span text:style-name="T1">--- APPROVISIONNEMENT EN MATÉRIAUX ET GESTION DES FOURNISSEURS ---</text:span></text:p>
      <text:p text:style-name="P1"><text:span text:style-name="T2">[ ] Statut approuvé par le fournisseur (Approuvé, En attente d'approbation, Non approuvé)</text:span></text:p>
      <text:p text:style-name="P1"><text:span text:style-name="T2">[ ] Délai (Jours)</text:span></text:p>
      <text:p text:style-name="P1"><text:span text:style-name="T2">[ ] Informations de contact du fournisseur</text:span></text:p>
      <text:p text:style-name="P1"><text:span text:style-name="T2">[ ] Certification du matériau requise ? (Oui, Non)</text:span></text:p>
      <text:p text:style-name="P1"><text:span text:style-name="T2">[ ] Devis/Accord du fournisseur (le cas échéant)</text:span></text:p>
      <text:p text:style-name="P1"><text:span text:style-name="T2">[ ] Certifications de Matériaux Reçues (Conformité RoHS, Conformité REACH, Rapport sur les minerais de conflit, Autres)</text:span></text:p>
      <text:p text:style-name="P1"><text:span text:style-name="T2">[ ] Date d'expiration du contrat fournisseur</text:span></text:p>
      <text:p text:style-name="P1"/>
      <text:p text:style-name="P1"><text:span text:style-name="T1">--- INTÉGRATION DES ORDRES DE MODIFICATION D'INGÉNIERIE (ECO) ---</text:span></text:p>
      <text:p text:style-name="P1"><text:span text:style-name="T2">[ ] Date de publication ECO</text:span></text:p>
      <text:p text:style-name="P1"><text:span text:style-name="T2">[ ] Numéro ECO</text:span></text:p>
      <text:p text:style-name="P1"><text:span text:style-name="T2">[ ] BOM(s) affecté(s) (Sélectionner la nomenclature (BOM), BOM-001, BOM-002, Toutes les nomenclatures)</text:span></text:p>
      <text:p text:style-name="P1"><text:span text:style-name="T2">[ ] Description et justification éco</text:span></text:p>
      <text:p text:style-name="P1"><text:span text:style-name="T2">[ ] Documents justificatifs (Dessins, Spécifications)</text:span></text:p>
      <text:p text:style-name="P1"><text:span text:style-name="T2">[ ] Impact de la révision BOM (Sélectionner une révision, Rév A, Rév B, Rev C)</text:span></text:p>
      <text:p text:style-name="P1"><text:span text:style-name="T2">[ ] Date d'effet du changement</text:span></text:p>
      <text:p text:style-name="P1"/>
      <text:p text:style-name="P1"><text:span text:style-name="T1">--- CONTRÔLE DES RÉVISIONS BOM ---</text:span></text:p>
      <text:p text:style-name="P1"><text:span text:style-name="T2">[ ] Date de création du BOM</text:span></text:p>
      <text:p text:style-name="P1"><text:span text:style-name="T2">[ ] Numéro de révision</text:span></text:p>
      <text:p text:style-name="P1"><text:span text:style-name="T2">[ ] Description de la révision (Bref)</text:span></text:p>
      <text:p text:style-name="P1"><text:soft-page-break/><text:span text:style-name="T2">[ ] Notes de révision détaillées</text:span></text:p>
      <text:p text:style-name="P1"><text:span text:style-name="T2">[ ] Date d'entrée en vigueur de la révision</text:span></text:p>
      <text:p text:style-name="P1"><text:span text:style-name="T2">[ ] Type de révision (Majeur, Mineur, Modification d'ingénierie, Action corrective)</text:span></text:p>
      <text:p text:style-name="P1"><text:span text:style-name="T2">[ ] Préparé par (Signature)</text:span></text:p>
      <text:p text:style-name="P1"><text:span text:style-name="T2">[ ] Date de préparation</text:span></text:p>
      <text:p text:style-name="P1"/>
      <text:p text:style-name="P1"><text:span text:style-name="T1">--- EXACTITUDE DES COÛTS ET DES PRIX ---</text:span></text:p>
      <text:p text:style-name="P1"><text:span text:style-name="T2">[ ] Coût standard des composants (USD)</text:span></text:p>
      <text:p text:style-name="P1"><text:span text:style-name="T2">[ ] Coût de l'offre fournisseur (USD)</text:span></text:p>
      <text:p text:style-name="P1"><text:span text:style-name="T2">[ ] Frais de transport et de manutention (USD)</text:span></text:p>
      <text:p text:style-name="P1"><text:span text:style-name="T2">[ ] Taux de change (le cas échéant)</text:span></text:p>
      <text:p text:style-name="P1"><text:span text:style-name="T2">[ ] Méthode de validation des coûts (Devis fournisseur, Base de données interne, Études de marché)</text:span></text:p>
      <text:p text:style-name="P1"><text:span text:style-name="T2">[ ] Date de validation des coûts</text:span></text:p>
      <text:p text:style-name="P1"><text:span text:style-name="T2">[ ] Notes sur la validation des coûts (par exemple, remises sur volume, accords spéciaux)</text:span></text:p>
      <text:p text:style-name="P1"/>
      <text:p text:style-name="P1"><text:span text:style-name="T1">--- CONFORMITÉ RÉGLEMENTAIRE ---</text:span></text:p>
      <text:p text:style-name="P1"><text:span text:style-name="T2">[ ] Réglementations applicables (Sélectionner tout ce qui s'applique) (RoHS, REACH, Certification UL, Rapport sur les minéraux de conflit, Autre (Préciser))</text:span></text:p>
      <text:p text:style-name="P1"><text:span text:style-name="T2">[ ] Exigences de conformité spécifiques pour les réglementations sélectionnées</text:span></text:p>
      <text:p text:style-name="P1"><text:span text:style-name="T2">[ ] Certificats/Documentation de conformité</text:span></text:p>
      <text:p text:style-name="P1"><text:span text:style-name="T2">[ ] Date de dernière vérification de conformité</text:span></text:p>
      <text:p text:style-name="P1"><text:span text:style-name="T2">[ ] Résumé des conclusions de l'examen de conformité</text:span></text:p>
      <text:p text:style-name="P1"><text:span text:style-name="T2">[ ] Note de révision de conformité (si applicable)</text:span></text:p>
      <text:p text:style-name="P1"/>
      <text:p text:style-name="P1"><text:span text:style-name="T1">--- SÉCURITÉ DES DONNÉES ET CONTRÔLE D'ACCÈS ---</text:span></text:p>
      <text:p text:style-name="P1"><text:span text:style-name="T2">[ ] Méthode de contrôle d'accès (Accès basé sur les rôles, Permissions spécifiques à l'utilisateur, Approche hybride)</text:span></text:p>
      <text:p text:style-name="P1"><text:span text:style-name="T2">[ ] Nombre d'utilisateurs avec accès à la BOM</text:span></text:p>
      <text:p text:style-name="P1"><text:soft-page-break/><text:span text:style-name="T2">[ ] Chiffrement des données au repos (Oui, Non)</text:span></text:p>
      <text:p text:style-name="P1"><text:span text:style-name="T2">[ ] Chiffrement des données en transit (Oui, Non)</text:span></text:p>
      <text:p text:style-name="P1"><text:span text:style-name="T2">[ ] Dernière date d'audit de sécurité</text:span></text:p>
      <text:p text:style-name="P1"><text:span text:style-name="T2">[ ] Description des mesures de sécurité</text:span></text:p>
      <text:p text:style-name="P1"/>
      <text:p text:style-name="P1"><text:span text:style-name="T1">--- BOM DISTRIBUTION ET COMMUNICATION ---</text:span></text:p>
      <text:p text:style-name="P1"><text:span text:style-name="T2">[ ] Méthode de distribution BOM (Courriel, Dossier partagé, Plateforme BPM, Autre)</text:span></text:p>
      <text:p text:style-name="P1"><text:span text:style-name="T2">[ ] Départements destinataires (Achat, Planification de la production, Génie, Contrôle Qualité)</text:span></text:p>
      <text:p text:style-name="P1"><text:span text:style-name="T2">[ ] Date de dernière distribution</text:span></text:p>
      <text:p text:style-name="P1"><text:span text:style-name="T2">[ ] Notes de distribution (ex. instructions spécifiques)</text:span></text:p>
      <text:p text:style-name="P1"><text:span text:style-name="T2">[ ] Version BOM partagée (Actuel, Précédent)</text:span></text:p>
      <text:p text:style-name="P1"><text:span text:style-name="T2">[ ] Personne à contacter pour les demandes concernant le BO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manufacturing-bom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35.532000000</meta:creation-date>
    <dc:date>2026-06-22T12:57:35.532000000</dc:date>
    <meta:document-statistic meta:table-count="0" meta:image-count="0" meta:object-count="0" meta:page-count="4" meta:paragraph-count="81" meta:word-count="653" meta:character-count="3986" meta:non-whitespace-character-count="3414"/>
    <meta:generator>LibreOffice/24.2.7.2$Linux_X86_64 LibreOffice_project/420$Build-2</meta:generator>
  </office:meta>
</office:document-meta>
</file>