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9.16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65a1e7cf130c0d4b9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M Creation &amp;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je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OM Cre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 / Assemb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Drawing/Specification File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mponents Listed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 Number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Status (Active/Inactive) (SELECTION options: Active, Inactiv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Co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d Vendor (SEL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Specification Sheet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&amp; Unit of Mea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Feet, Pound, Kilogram, Meter, L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Notes/Special Instruc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afety Stock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ap Rate (%) (SELECTION options: 0.00, 0.50, 1.00, 2.00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Sourcing &amp;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pproved Status (SELECTION options: Approved, Pending Approval, Not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Contact Inform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 Requir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Quote/Agreemen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Certifications Received (SELECTION options: RoHS Compliance, REACH Compliance, Conflict Minerals Report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Agreement Expira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Issu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ffected BOM(s) (SELECTION options: Select BOM, BOM-001, BOM-002, All BO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Description &amp; Rationa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Drawings, Spec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Revision Impacted (SELECTION options: Select Revision, Rev A, Rev B, Rev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ffective Date of Chang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Revision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Description (Brief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vis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Effectiv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Type (SELECTION options: Major, Minor, Engineering Change, Corrective 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By (Signature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d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st &amp; Pricing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dard Component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 Quote Cost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ht &amp; Handling Costs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cy Exchange Rate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st Validation Method (SELECTION options: Vendor Quote, Internal Database, Market Resear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st Valid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st Validation (e.g., volume discounts, special agreement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 that apply) (SELECTION options: RoHS, REACH, UL Certification, Conflict Minerals Reporting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ompliance Requirements for Selected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Certificates/Document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ompliance Review Finding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liance Review Score (if applicabl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(SELECTION options: Role-Based Access, User-Specific Permissions, Hybrid Approa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Users with BOM Acces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at Rest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ncryption in Transit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ecurity Audi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Security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Distribution &amp; Commun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Distribution Method (SELECTION options: Email, Shared Drive, BPM Platform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ipient Departments (SELECTION options: Purchasing, Production Planning, Engineering, Quality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tribu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Notes (e.g., specific in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Version Shared (SELECTION options: Current, Previou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tact Person for BOM Inquiri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9" meta:object-count="0"/>
    <meta:generator>LibreOffice/24.2.7.2$Linux_X86_64 LibreOffice_project/420$Build-2</meta:generator>
  </office:meta>
</office:document-meta>
</file>