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С ЗА УПРАВЛЕНИЕ НА ПРОМЕНИТЕ В ПРОИЗВОД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ане на текущ списък с материали (СМ)</text:span></text:p>
      <text:p text:style-name="P1"><text:span text:style-name="T2">: Изтеглете съществуващата BOM за засегнатия продукт.</text:span></text:p>
      <text:p text:style-name="P1"><text:span text:style-name="T2">[ ] Вземете засегнатите работни инструкции.</text:span></text:p>
      <text:p text:style-name="P1"><text:span text:style-name="T2">: Идентифицирайте работните инструкции, засегнати от предложената промяна.</text:span></text:p>
      <text:p text:style-name="P1"><text:span text:style-name="T2">[ ] Уведомете екипа по инженерство.</text:span></text:p>
      <text:p text:style-name="P1"><text:span text:style-name="T2">: Създайте задача за инженерния екип да прегледа заявката за промяна.</text:span></text:p>
      <text:p text:style-name="P1"/>
      <text:p text:style-name="P1"><text:span text:style-name="T2">[ ] Създаване на заявка за промяна: Опишете подробно детайлите на предложената промяна, включително обосновка и оценка на въздействието.</text:span></text:p>
      <text:p text:style-name="P1"><text:span text:style-name="T2">[ ] Определяне на рецензент (качество)</text:span></text:p>
      <text:p text:style-name="P1"><text:span text:style-name="T2">: Създайте задача за назначаване на рецензент за оценка на промяната.</text:span></text:p>
      <text:p text:style-name="P1"><text:span text:style-name="T2">[ ] Изпращане на известие за искане за промяна: Уведомяване по имейл до заинтересованите страни относно заявка за промяна.</text:span></text:p>
      <text:p text:style-name="P1"/>
      <text:p text:style-name="P1"><text:span text:style-name="T2">[ ] Актуализиране на статус на заявка за промяна: Актуализирайте статуса на заявката за промяна (напр. 'В процес на преглед', 'Одобрена', 'Отхвърлена').</text:span></text:p>
      <text:p text:style-name="P1"><text:span text:style-name="T2">[ ] Анализ на влиянието върху графика: Създайте задача за извършване на подробен анализ на въздействието на предложената промяна.</text:span></text:p>
      <text:p text:style-name="P1"><text:span text:style-name="T2">[ ] Изчисляване на разходите за промяна: Изчислете приблизителната стойност на изпълнението на промяната (труд, материали, оборудване).</text:span></text:p>
      <text:p text:style-name="P1"><text:span text:style-name="T2">[ ] Създаване на нова версия на BOM: Създайте нова версия на списъка с материали, отразяваща направените промени.</text:span></text:p>
      <text:p text:style-name="P1"><text:span text:style-name="T2">[ ] Уведомете Плановото производство.</text:span></text:p>
      <text:p text:style-name="P1"><text:span text:style-name="T2">: Създайте задача, за да информирате планирането на производството за предстоящата промяна.</text:span></text:p>
      <text:p text:style-name="P1"/>
      <text:p text:style-name="P1"><text:span text:style-name="T2">[ ] Обновете модел на данни за продукта: Актуализирайте съответните полета в модела на продуктовите данни с новата информация.</text:span></text:p>
      <text:p text:style-name="P1"><text:span text:style-name="T2">[ ] Генериране на доклад за влияние на промените: Създайте доклад, обобщаващ въздействието на промяната, включително разходи, график и потенциални рискове.</text:span></text:p>
      <text:p text:style-name="P1"><text:soft-page-break/><text:span text:style-name="T2">[ ] Възстановяване на предишна версия на документа</text:span></text:p>
      <text:p text:style-name="P1"><text:span text:style-name="T2">: Вземете предишната версия на засегнатия документ за сравнение.</text:span></text:p>
      <text:p text:style-name="P1"><text:span text:style-name="T2">[ ] Обучение на производствен персонал: Създайте задача за обучение на производствения персонал относно новите процеси/спецификация на материалит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chang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0.845000000</meta:creation-date>
    <dc:date>2026-06-28T13:10:50.845000000</dc:date>
    <meta:document-statistic meta:table-count="0" meta:image-count="0" meta:object-count="0" meta:page-count="2" meta:paragraph-count="27" meta:word-count="309" meta:character-count="2261" meta:non-whitespace-character-count="1979"/>
    <meta:generator>LibreOffice/24.2.7.2$Linux_X86_64 LibreOffice_project/420$Build-2</meta:generator>
  </office:meta>
</office:document-meta>
</file>