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PROZESS FÜR ÄNDERUNG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Stücklisten abrufen: Besorgen Sie die bestehende Stückliste für das betroffene Produkt.</text:span></text:p>
      <text:p text:style-name="P1"><text:span text:style-name="T2">[ ] Betroffene Arbeitsanweisungen abrufen: Identifizieren Sie die Arbeitsanweisungen, die von der vorgeschlagenen Änderung betroffen sind.</text:span></text:p>
      <text:p text:style-name="P1"><text:span text:style-name="T2">[ ] Benachrichtigen Sie das Engineering-Team.: Erstellen Sie eine Aufgabe für das Engineering-Team, um die Änderungsanfrage zu prüfen.</text:span></text:p>
      <text:p text:style-name="P1"><text:span text:style-name="T2">[ ] Änderungsauftrag erstellen: Detaillierte Angaben zu geplanter Änderung, einschließlich Begründung und Folgenabschätzung.</text:span></text:p>
      <text:p text:style-name="P1"><text:span text:style-name="T2">[ ] Gutachter zuweisen (Qualität): Erstellen Sie eine Aufgabe, um einen Qualitätssicherer mit der Beurteilung der Änderung zu beauftragen.</text:span></text:p>
      <text:p text:style-name="P1"><text:span text:style-name="T2">[ ] Änderungsanfrage senden: E-Mail-Benachrichtigung an die relevanten Stakeholder bezüglich des Änderungswünsche.</text:span></text:p>
      <text:p text:style-name="P1"><text:span text:style-name="T2">[ ] Aktualisiere den Status der Änderungswunschanfrage: Aktualisieren Sie den Status der Änderungsanfrage (z. B. „In Prüfung“, „Genehmigt“, „Abgelehnt“).</text:span></text:p>
      <text:p text:style-name="P1"><text:span text:style-name="T2">[ ] Zeitplan-Auswirkungsanalyse: Erstellen Sie eine Aufgabe zur Durchführung einer detaillierten Folgenanalyse der vorgeschlagenen Änderung.</text:span></text:p>
      <text:p text:style-name="P1"><text:span text:style-name="T2">[ ] Berechne Wechselgeld: Berechnen Sie die geschätzten Kosten für die Umsetzung der Änderung (Arbeit, Material, Ausrüstung).</text:span></text:p>
      <text:p text:style-name="P1"><text:span text:style-name="T2">[ ] Neue BOM-Revision erstellen: Erstellen Sie eine neue Version der Stückliste, die die Änderungen berücksichtigt.</text:span></text:p>
      <text:p text:style-name="P1"><text:span text:style-name="T2">[ ] Benachrichtigen Sie die Produktionsplanung.: Erstellen Sie eine Aufgabe, um die Produktionsplanung über die bevorstehende Änderung zu informieren.</text:span></text:p>
      <text:p text:style-name="P1"><text:span text:style-name="T2">[ ] Aktualisiere das Produktdatenmodell: Aktualisieren Sie die relevanten Felder im Produktdatenmodell mit den neuen Informationen.</text:span></text:p>
      <text:p text:style-name="P1"><text:span text:style-name="T2">[ ] Änderungsauswirkungenbericht erstellen: Erstellen Sie einen Bericht, der die Auswirkungen der Änderung zusammenfasst, einschließlich der Kosten, des Zeitplans und möglicher Risiken.</text:span></text:p>
      <text:p text:style-name="P1"><text:span text:style-name="T2">[ ] Vorherige Version des Dokuments wiederherstellen: Besorgen Sie die vorherige Version des betroffenen Dokuments zum Vergleich.</text:span></text:p>
      <text:p text:style-name="P1"><text:span text:style-name="T2">[ ] Schulung des Produktionsteams: Erstellen Sie eine Aufgabe, um das Produktionsteam in die neuen Prozesse/die neue Stückliste einzuweis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chan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49.417000000</meta:creation-date>
    <dc:date>2026-06-28T12:34:49.417000000</dc:date>
    <meta:document-statistic meta:table-count="0" meta:image-count="0" meta:object-count="0" meta:page-count="1" meta:paragraph-count="21" meta:word-count="287" meta:character-count="2386" meta:non-whitespace-character-count="2120"/>
    <meta:generator>LibreOffice/24.2.7.2$Linux_X86_64 LibreOffice_project/420$Build-2</meta:generator>
  </office:meta>
</office:document-meta>
</file>