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O DE GESTIÓN DEL CAMBIO EN LA MANUFAC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la Lista de Materiales (BOM) actual: Recupera la lista de materiales (BOM) existente para el producto afectado.</text:span></text:p>
      <text:p text:style-name="P1"><text:span text:style-name="T2">[ ] Recuperar las instrucciones de trabajo afectadas: Identificar las instrucciones de trabajo afectadas por el cambio propuesto.</text:span></text:p>
      <text:p text:style-name="P1"><text:span text:style-name="T2">[ ] Notificar al equipo de ingeniería.: Crear una tarea para el equipo de ingeniería para revisar la solicitud de cambio.</text:span></text:p>
      <text:p text:style-name="P1"><text:span text:style-name="T2">[ ] Crear entrada de solicitud de cambio: Detallar los aspectos del cambio propuesto, incluyendo la justificación y la evaluación del impacto.</text:span></text:p>
      <text:p text:style-name="P1"/>
      <text:p text:style-name="P1"><text:span text:style-name="T2">[ ] Asignar Revisor (Calidad): Crea una tarea para asignar un revisor de calidad que evalúe el cambio.</text:span></text:p>
      <text:p text:style-name="P1"><text:span text:style-name="T2">[ ] Enviar Notificación de Solicitud de Cambio: Notificación por correo electrónico a las partes interesadas con respecto a la solicitud de cambio.</text:span></text:p>
      <text:p text:style-name="P1"><text:span text:style-name="T2">[ ] Actualizar estado de solicitud de cambio: Actualizar el estado de la solicitud de cambio (p. ej., 'En revisión', 'Aprobada', 'Rechazada').</text:span></text:p>
      <text:p text:style-name="P1"><text:span text:style-name="T2">[ ] Análisis de Impacto en el Cronograma: Cree una tarea para realizar un análisis detallado del impacto del cambio propuesto.</text:span></text:p>
      <text:p text:style-name="P1"><text:span text:style-name="T2">[ ] Calcula el costo del cambio: Calcule el costo estimado de implementar el cambio (mano de obra, materiales, equipo).</text:span></text:p>
      <text:p text:style-name="P1"><text:span text:style-name="T2">[ ] Crear nueva revisión del BOM: Cree una nueva versión de la lista de materiales que refleje los cambios.</text:span></text:p>
      <text:p text:style-name="P1"><text:span text:style-name="T2">[ ] Notificar a Planificación de Producción: Crea una tarea para informar a la planificación de producción sobre el próximo cambio.</text:span></text:p>
      <text:p text:style-name="P1"><text:span text:style-name="T2">[ ] Actualizar Modelo de Datos del Producto: Actualice los campos relevantes del modelo de datos del producto con la nueva información.</text:span></text:p>
      <text:p text:style-name="P1"><text:span text:style-name="T2">[ ] Generar informe de impacto del cambio: Elaborar un informe que resuma el impacto del cambio, incluyendo costos, cronograma y riesgos potenciales.</text:span></text:p>
      <text:p text:style-name="P1"><text:span text:style-name="T2">[ ] Recuperar versión anterior del documento: Obtenga la versión anterior del documento afectado para su comparación.</text:span></text:p>
      <text:p text:style-name="P1"/>
      <text:p text:style-name="P1"><text:span text:style-name="T2">[ ] Capacitar al personal de producción.: Crea una tarea para capacitar al personal de producción sobre los nuevos procesos/la nueva lista de materia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change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08.498000000</meta:creation-date>
    <dc:date>2026-06-28T12:45:08.498000000</dc:date>
    <meta:document-statistic meta:table-count="0" meta:image-count="0" meta:object-count="0" meta:page-count="2" meta:paragraph-count="21" meta:word-count="352" meta:character-count="2319" meta:non-whitespace-character-count="1988"/>
    <meta:generator>LibreOffice/24.2.7.2$Linux_X86_64 LibreOffice_project/420$Build-2</meta:generator>
  </office:meta>
</office:document-meta>
</file>