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 DE GESTION DU CHANGEMENT EN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a nomenclature actuelle: Récupérez la nomenclature existante pour le produit concerné.</text:span></text:p>
      <text:p text:style-name="P1"><text:span text:style-name="T2">[ ] Récupérer les instructions de travail concernées: Identifier les instructions de travail concernées par le changement proposé.</text:span></text:p>
      <text:p text:style-name="P1"><text:span text:style-name="T2">[ ] Prévenir l'équipe d'ingénierie</text:span></text:p>
      <text:p text:style-name="P1"><text:span text:style-name="T2">: Créez une tâche pour l'équipe d'ingénierie afin d'examiner la demande de modification.</text:span></text:p>
      <text:p text:style-name="P1"><text:span text:style-name="T2">[ ] Créer une demande de changement: Détails du changement proposé, incluant la justification et l'évaluation de l'impact.</text:span></text:p>
      <text:p text:style-name="P1"/>
      <text:p text:style-name="P1"><text:span text:style-name="T2">[ ] Attribuer un examinateur (Qualité): Créez une tâche pour affecter un examinateur qualité chargé d'évaluer la modification.</text:span></text:p>
      <text:p text:style-name="P1"><text:span text:style-name="T2">[ ] Envoyer une notification de demande de changement: Notification par e-mail aux parties prenantes concernées concernant la demande de changement.</text:span></text:p>
      <text:p text:style-name="P1"><text:span text:style-name="T2">[ ] Mettre à jour le statut de la demande de changement: Mettre à jour le statut de la demande de modification (p. ex. « En cours d’examen », « Approuvée », « Rejetée »).</text:span></text:p>
      <text:p text:style-name="P1"><text:span text:style-name="T2">[ ] Analyse de l'impact sur le calendrier: Créez une tâche pour effectuer une analyse d'impact détaillée du changement proposé.</text:span></text:p>
      <text:p text:style-name="P1"><text:span text:style-name="T2">[ ] Calculer le coût du changement: Calculez le coût estimé de la mise en œuvre du changement (main-d'œuvre, matériaux, équipement).</text:span></text:p>
      <text:p text:style-name="P1"><text:span text:style-name="T2">[ ] Créer une nouvelle révision du B.O.M.: Élaborez une nouvelle version de la nomenclature répertoriant les modifications.</text:span></text:p>
      <text:p text:style-name="P1"><text:span text:style-name="T2">[ ] Prévenir la planification de la production: Créez une tâche pour informer la planification de la production concernant le changement à venir.</text:span></text:p>
      <text:p text:style-name="P1"><text:span text:style-name="T2">[ ] Mettre à jour le modèle de données produit: Mettez à jour les champs pertinents dans le modèle de données produit avec les nouvelles informations.</text:span></text:p>
      <text:p text:style-name="P1"/>
      <text:p text:style-name="P1"><text:span text:style-name="T2">[ ] Générer un rapport d'impact des changements: Rédigez un rapport résumant l'impact du changement, y compris les coûts, le calendrier et les risques potentiels.</text:span></text:p>
      <text:p text:style-name="P1"><text:span text:style-name="T2">[ ] Récupérer la version précédente du document: Obtenez la version précédente du document concerné pour comparaison.</text:span></text:p>
      <text:p text:style-name="P1"><text:span text:style-name="T2">[ ] Personnel de production ferroviaire: Créez une tâche pour former le personnel de production aux nouveaux processus/au nouveau nomenclateu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chan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3.684000000</meta:creation-date>
    <dc:date>2026-06-28T12:54:03.684000000</dc:date>
    <meta:document-statistic meta:table-count="0" meta:image-count="0" meta:object-count="0" meta:page-count="2" meta:paragraph-count="22" meta:word-count="351" meta:character-count="2394" meta:non-whitespace-character-count="2065"/>
    <meta:generator>LibreOffice/24.2.7.2$Linux_X86_64 LibreOffice_project/420$Build-2</meta:generator>
  </office:meta>
</office:document-meta>
</file>